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fo:font-weight="bold" style:font-name-asian="Nimbus Sans 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fo:font-weight="bold" style:font-name-asian="Nimbus Sans 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0pt" style:font-name-asian="Bitstream Vera Sans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5pt" style:font-name-asian="Bitstream Vera Sans" style:font-size-asian="13.1000003814697pt" style:language-asian="zxx" style:country-asian="none" style:font-name-complex="arial" style:font-size-complex="15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5pt" fo:font-weight="normal" style:font-name-asian="Bitstream Vera Sans" style:font-size-asian="13.1000003814697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8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arial" fo:font-size="10pt" fo:background-color="transparent" style:font-name-asian="Bitstream Vera Sans1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0pt" fo:background-color="transparent" style:font-name-asian="Bitstream Vera Sans1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style:line-height-at-least="0.353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 style:list-style-name="L1">
      <style:paragraph-properties fo:margin-top="0cm" fo:margin-bottom="0cm"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 style:list-style-name="L2">
      <style:paragraph-properties fo:margin-top="0cm" fo:margin-bottom="0cm"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style:font-name="arial" fo:font-size="10pt" fo:background-color="transparent" style:font-name-asian="Bitstream Vera Sans1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0pt" fo:font-weight="bold" style:font-name-asian="Nimbus Sans 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Heading_20_8">
      <style:paragraph-properties fo:margin-left="-0.026cm" fo:margin-right="0cm" style:line-height-at-least="0.353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fo:color="#000000" style:font-name="arial" fo:font-size="10pt" fo:background-color="transparent" style:font-name-asian="Bitstream Vera Sans1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font-name-complex="arial"/>
    </style:style>
    <style:style style:name="T2" style:family="text">
      <style:text-properties fo:font-weight="normal" fo:background-color="transparent" style:font-name-asian="Arial" style:font-weight-asian="normal" style:font-name-complex="Ari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031/2017</text:p>
      <text:p text:style-name="P1"/>
      <text:p text:style-name="P1">A MESA DIRETORA</text:p>
      <text:p text:style-name="P1"/>
      <text:p text:style-name="P2">AUDIÊNCIA PÚBLICA</text:p>
      <text:p text:style-name="P3"/>
      <text:p text:style-name="P2">DISPOSITIVO REGIMENTAL: ARTIGO 202, XXI</text:p>
      <text:p text:style-name="P4"/>
      <text:p text:style-name="P10">Os Vereadores que este subscrevem requerem, ouvido o plenário na forma regimental, <text:s/>a realização de Audiência Pública, em 10 de Março 2017, às 10h, no Plenário da Câmara Municipal de Timóteo, visando o debate sobre o atual sistema carcerário e implantação das APAC's (Associação de Proteção e Assistência aos Condenados) <text:s/>no Vale do Aço. <text:span text:style-name="T2">Requerem, ainda, sejam convidadas as seguintes autoridades:</text:span></text:p>
      <text:list xml:id="list10027825692" text:style-name="L1">
        <text:list-item>
          <text:p text:style-name="P13">TJMG Novos Rumos: <text:s/>Desembargadores:</text:p>
          <text:p text:style-name="P13">Dr. José Antônio Braga;</text:p>
          <text:p text:style-name="P13">Dr. Marcílio Eustaquio Santos ;</text:p>
          <text:p text:style-name="P13">Dra. Márcia Milanez;</text:p>
        </text:list-item>
        <text:list-item>
          <text:p text:style-name="P13">FBAC (Federação Brasileira de Assistência aos Condenados), Diretor Valdeci Antônio Ferreira; <text:s/></text:p>
        </text:list-item>
        <text:list-item>
          <text:p text:style-name="P13">Juiz da 1°Vara Criminal de Timóteo <text:s/>Dr. Luiz Eduardo de Farias;</text:p>
        </text:list-item>
        <text:list-item>
          <text:p text:style-name="P13">Juiz da 1° Vara Criminal de Ipatinga Dr. Taunier Cristian Malheiros;</text:p>
        </text:list-item>
        <text:list-item>
          <text:p text:style-name="P13">Juiz da 2° Vara Criminal de Ipatinga Dr. Antônio Augusto Calaes de Oliveira; <text:s text:c="2"/></text:p>
        </text:list-item>
      </text:list>
      <text:list xml:id="list1506525477" text:style-name="L2">
        <text:list-item>
          <text:p text:style-name="P14">Deputado Estadual Celinho do Sintrocell;</text:p>
        </text:list-item>
        <text:list-item>
          <text:p text:style-name="P14">Deputado Estadual Leandro Genaro;</text:p>
        </text:list-item>
        <text:list-item>
          <text:p text:style-name="P14">Deputado Estadual Rosângela Reis;</text:p>
        </text:list-item>
        <text:list-item>
          <text:p text:style-name="P14">Deputado Estadual Cristiano Silveira (Presidente da Comissão de Diretos Humanos ALMG);</text:p>
        </text:list-item>
        <text:list-item>
          <text:p text:style-name="P14">Deputado Estadual Durval Ângelo (Vice-Presidente da Comissão de Diretos Humanos ALMG);</text:p>
        </text:list-item>
        <text:list-item>
          <text:p text:style-name="P14">Deputado Federal Stefano Aguiar;</text:p>
        </text:list-item>
        <text:list-item>
          <text:p text:style-name="P14">Deputado Federal Eros Biondini;</text:p>
        </text:list-item>
        <text:list-item>
          <text:p text:style-name="P14">Prefeito Municipal de Ipatinga;</text:p>
        </text:list-item>
        <text:list-item>
          <text:p text:style-name="P14">Prefeito Municipal de Timóteo;</text:p>
        </text:list-item>
        <text:list-item>
          <text:p text:style-name="P14">Prefeito Municipal de Coronel Fabriciano;</text:p>
        </text:list-item>
        <text:list-item>
          <text:p text:style-name="P14">Prefeito Municipal de Jaguaraçu;</text:p>
        </text:list-item>
        <text:list-item>
          <text:p text:style-name="P14">Prefeito Municipal de Marliéria;</text:p>
        </text:list-item>
        <text:list-item>
          <text:p text:style-name="P14">Agentes políticos da Comunidade.</text:p>
        </text:list-item>
      </text:list>
      <text:p text:style-name="P12"/>
      <text:p text:style-name="P12">JUSTIFICATIVA:</text:p>
      <text:p text:style-name="P10">A APAC é uma entidade civil de direito privado, com personalidade jurídica própria, dedicada à recuperação e reintegração social dos condenados a penas privativas de liberdade. O trabalho da APAC é baseado em método de valorização humana <text:s/>para oferecer ao condenado condições de se recuperar. Busca também, em uma perpectiva mais ampla, a proteção à sociedade, a promoção da Justiça e o socorro às vitímas. </text:p>
      <text:p text:style-name="P10"/>
      <text:p text:style-name="P10"/>
      <text:p text:style-name="P11"><text:s/><text:span text:style-name="T1">Sala das Sessões, 16 de fevereiro de 2017.</text:span></text:p>
      <text:p text:style-name="P6"/>
      <text:p text:style-name="P5">Sônia Andrade</text:p>
      <text:p text:style-name="P5">Vereadora</text:p>
      <text:p text:style-name="P7"/>
      <text:p text:style-name="P5">Adriano Alvarenga</text:p>
      <text:p text:style-name="P5">Vereador </text:p>
      <text:p text:style-name="P5"/>
      <text:h text:style-name="P17" text:outline-level="8">RECEBIDO EM: <text:s/>16/02/2017 <text:s text:c="43"/>PRESIDENTE</text:h>
      <text:p text:style-name="P8"/>
      <text:p text:style-name="P9">DESPACHO: <text:s text:c="6"/></text:p>
      <text:p text:style-name="P8"/>
      <text:p text:style-name="P15">DT. ENCAMINHAMENTO: ____/____/2017 <text:s text:c="37"/>DT. LIMITE RESP.: ____/____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style:font-size-asian="14pt" style:font-name-complex="Arial" style:font-size-complex="10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-complex="Arial"/>
    </style:style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text_5f_exposed_5f_show" style:display-name="text_exposed_show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2.499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6:56:09</meta:creation-date>
    <meta:editing-cycles>9</meta:editing-cycles>
    <meta:editing-duration>PT11M2S</meta:editing-duration>
    <meta:generator>LibreOffice/3.5$Linux_X86_64 LibreOffice_project/350m1$Build-2</meta:generator>
    <dc:date>2017-02-16T15:38:44</dc:date>
    <dc:creator>Leidiane Nunes</dc:creator>
    <meta:document-statistic meta:table-count="0" meta:image-count="0" meta:object-count="0" meta:page-count="1" meta:paragraph-count="36" meta:word-count="317" meta:character-count="2175" meta:non-whitespace-character-count="1814"/>
    <meta:user-defined meta:name="Informações 1"/>
    <meta:user-defined meta:name="Informações 2"/>
    <meta:user-defined meta:name="Informações 3"/>
    <meta:user-defined meta:name="Informações 4"/>
  </office:meta>
</office:document-meta>
</file>