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333333" style:font-name="Arial" fo:font-size="13pt" fo:letter-spacing="normal" fo:font-style="normal" style:text-underline-style="none" fo:font-weight="normal" fo:background-color="transparent" style:font-name-asian="Times new roman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font-style="normal" fo:background-color="transparent" style:font-name-asian="Times new roman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fo:background-color="transparent" style:font-name-asian="Bitstream Vera Sans1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etter-spacing="0.018cm" fo:font-weight="normal" fo:background-color="transparent" style:font-size-asian="12pt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3pt" fo:letter-spacing="0.018cm" style:text-underline-style="none" fo:font-weight="normal" fo:background-color="transparent" style:font-size-asian="13pt" style:font-weight-asian="normal" style:font-name-complex="Arial" style:font-size-complex="13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background-color="transparent"/>
    </style:style>
    <style:style style:name="P12" style:family="paragraph" style:parent-style-name="Standard">
      <style:paragraph-properties fo:margin-top="0cm" fo:margin-bottom="0.15cm" style:line-height-at-least="0.353cm" fo:text-align="center" style:justify-single-word="false"/>
      <style:text-properties fo:font-variant="normal" fo:text-transform="none" fo:color="#000000" style:font-name="arial" fo:font-size="12pt" fo:letter-spacing="0.018cm" fo:font-style="normal" style:text-underline-style="none" fo:font-weight="bold" fo:background-color="transparent" style:font-name-asian="Nimbus Sans 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font-variant="normal" fo:text-transform="none" fo:color="#000000" style:font-name="arial" fo:font-size="11pt" fo:letter-spacing="0.018cm" fo:font-style="normal" style:text-underline-style="none" fo:font-weight="normal" fo:background-color="transparent" style:font-name-asian="Bitstream Vera Sans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letter-spacing="0.018cm" fo:font-weight="bold" fo:background-color="transparent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333333" style:font-name="Arial" fo:font-size="13pt" fo:letter-spacing="normal" fo:font-style="normal" style:text-underline-style="none" fo:font-weight="normal" fo:background-color="transparent" style:font-name-asian="Times new roman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fo:background-color="transparent" style:font-name-asian="Bitstream Vera Sans1" style:font-size-asian="12pt" style:language-asian="zxx" style:country-asian="none" style:font-name-complex="arial" style:font-size-complex="12pt" style:language-complex="zxx" style:country-complex="none"/>
    </style:style>
    <style:style style:name="P19" style:family="paragraph" style:parent-style-name="Heading_20_8">
      <style:paragraph-properties fo:margin-left="-0.026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fo:font-size="12pt" fo:font-weight="normal" fo:background-color="transparent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fo:font-variant="normal" fo:text-transform="none" fo:color="#333333" style:font-name="Arial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2pt" fo:font-weight="bold" fo:background-color="transparent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fo:color="#000000" style:font-name="arial" fo:font-size="12pt" fo:font-style="normal" style:font-name-asian="Times new roman" style:font-size-asian="12pt" style:font-style-asian="normal" style:font-name-complex="arial" style:font-size-complex="12pt" style:font-style-complex="normal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6" style:family="text">
      <style:text-properties style:font-name-asian="Bitstream Vera Sans1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0"/>
      <text:p text:style-name="P12">REQUERIMENTO Nº 052/2017</text:p>
      <text:p text:style-name="P8"/>
      <text:p text:style-name="P8"/>
      <text:p text:style-name="P8"/>
      <text:p text:style-name="P1"><text:span text:style-name="Page_20_Number"><text:span text:style-name="T2">A MESA DIRETORA</text:span></text:span></text:p>
      <text:p text:style-name="P2"/>
      <text:p text:style-name="P1"><text:span text:style-name="Page_20_Number"><text:span text:style-name="T2">COPIA DOCUMENTAÇÃO REFERENTE PROCESSO LICITATÓRIO </text:span></text:span></text:p>
      <text:p text:style-name="P4"/>
      <text:p text:style-name="P1"><text:span text:style-name="Page_20_Number"><text:span text:style-name="T2">DISPOSITIVO REGIMENTAL: ARTIGO 202</text:span></text:span></text:p>
      <text:p text:style-name="P4"/>
      <text:p text:style-name="P4"/>
      <text:p text:style-name="P11"><text:span text:style-name="T4">Os Vereadores que este subscrevem</text:span><text:span text:style-name="T5"> requerem, ouvido o plenário na forma regimental, </text:span><text:span text:style-name="T3">seja oficiado ao chefe do Executivo Municipal para que envie a esta Casa cópia integral do </text:span><text:span text:style-name="T1">processo licitatório conforme adesão a ata de registro de preço nº 001/2016 para contratação de pessoa jurídica especializada na prestação de serviços de transportes que tem como fornecedora a COOPERTUR-COOPERATIVA DE TRANSPORTES URBANO E RURAL LTDA, conforme modalidade aplicada pela Associação dos Municípios da Microrregião do Alto Rio das Velhas, a saber:</text:span></text:p>
      <text:p text:style-name="P2"/>
      <text:p text:style-name="P2">a) fornecimento de combustível, incluindo manutenção preventiva e corretiva;</text:p>
      <text:p text:style-name="P2">b) reposição de peças;</text:p>
      <text:p text:style-name="P2">c) seguro e rastreador veicular integrado ao sistema de gerenciamento da frota.</text:p>
      <text:p text:style-name="P3"/>
      <text:p text:style-name="P3"/>
      <text:p text:style-name="P2"/>
      <text:p text:style-name="P3"/>
      <text:p text:style-name="P6"/>
      <text:p text:style-name="P5">Sala das Sessões, <text:span text:style-name="T6">03 de abril de 2017</text:span></text:p>
      <text:p text:style-name="P5"/>
      <text:p text:style-name="P7"/>
      <text:p text:style-name="P7">Ivair Guimarães</text:p>
      <text:p text:style-name="P7">Vereador </text:p>
      <text:p text:style-name="P7"/>
      <text:p text:style-name="P7"/>
      <text:p text:style-name="P7">Moacir de Castro</text:p>
      <text:p text:style-name="P7">Vereador </text:p>
      <text:p text:style-name="P7"/>
      <text:p text:style-name="P7"/>
      <text:p text:style-name="P7"/>
      <text:p text:style-name="P7"/>
      <text:p text:style-name="P7"/>
      <text:list xml:id="list1283319857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RECEBIDO EM: <text:s/>03/04/2017 <text:s text:c="43"/>PRESIDENT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>DESPACHO: <text:s text:c="6"/></text:p>
      <text:p text:style-name="P13"/>
      <text:p text:style-name="P15">DT. ENCAMINHAMENTO: ____/____/2017 <text:s text:c="16"/>DT. LIMITE RESP.: ____/____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51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20:20</meta:creation-date>
    <meta:generator>LibreOffice/3.5$Linux_X86_64 LibreOffice_project/350m1$Build-2</meta:generator>
    <meta:editing-duration>PT26M12S</meta:editing-duration>
    <meta:editing-cycles>9</meta:editing-cycles>
    <dc:date>2017-04-03T12:31:57</dc:date>
    <meta:print-date>2017-04-03T12:31:53</meta:print-date>
    <meta:document-statistic meta:table-count="0" meta:image-count="0" meta:object-count="0" meta:page-count="1" meta:paragraph-count="16" meta:word-count="147" meta:character-count="1096" meta:non-whitespace-character-count="895"/>
  </office:meta>
</office:document-meta>
</file>