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fo:background-color="transparen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333333" style:font-name="Times new roman" fo:font-size="12pt" fo:letter-spacing="0.018cm" fo:font-style="normal" style:text-underline-style="none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style:font-name-asian="Bitstream Vera Sans1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18cm" style:text-underline-style="none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18cm" style:text-underline-style="none" fo:font-weight="normal" style:font-size-asian="12pt" style:font-weight-asian="normal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18cm" style:text-underline-style="none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.15cm" style:line-height-at-least="0.353cm" fo:text-align="center" style:justify-single-word="false"/>
      <style:text-properties fo:font-variant="normal" fo:text-transform="none" fo:color="#000000" style:font-name="Times new roman" fo:font-size="12pt" fo:letter-spacing="0.018cm" fo:font-style="normal" style:text-underline-style="none" fo:font-weight="bold" style:font-name-asian="Nimbus Sans 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letter-spacing="0.018cm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background-color="transparen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018cm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style:font-name-asian="Bitstream Vera Sans1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Heading_20_8">
      <style:paragraph-properties fo:margin-left="-0.026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fo:background-color="transparent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fo:font-variant="normal" fo:text-transform="none" fo:color="#333333" fo:letter-spacing="0.018cm" fo:font-style="normal" style:text-underline-style="none" fo:font-weight="bold" style:font-name-asian="Times new roman" style:font-style-asian="normal" style:font-weight-asian="bold" style:font-name-complex="Arial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333333" fo:letter-spacing="0.018cm" fo:font-style="normal" style:text-underline-style="none" fo:font-weight="normal" style:font-name-asian="Times new roma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letter-spacing="0.018cm" style:text-underline-style="none" fo:font-weight="bold" style:font-weight-asian="bold" style:font-name-complex="Arial" style:language-complex="zxx" style:country-complex="none" style:font-weight-complex="bold"/>
    </style:style>
    <style:style style:name="T4" style:family="text">
      <style:text-properties fo:letter-spacing="0.018cm" style:text-underline-style="none" fo:font-weight="normal" style:font-weight-asian="normal" style:font-name-complex="Arial" style:language-complex="zxx" style:country-complex="none" style:font-weight-complex="normal"/>
    </style:style>
    <style:style style:name="T5" style:family="text">
      <style:text-properties fo:letter-spacing="0.018cm" style:text-underline-style="none" fo:font-weight="normal" style:font-weight-asian="normal" style:font-name-complex="Arial" style:language-complex="zxx" style:country-complex="none" style:font-weight-complex="bold"/>
    </style:style>
    <style:style style:name="T6" style:family="text">
      <style:text-properties fo:letter-spacing="0.018cm" fo:font-style="italic" style:text-underline-style="none" fo:font-weight="bold" style:font-style-asian="italic" style:font-weight-asian="bold" style:font-name-complex="Arial" style:language-complex="zxx" style:country-complex="none" style:font-style-complex="italic" style:font-weight-complex="bold"/>
    </style:style>
    <style:style style:name="T7" style:family="text">
      <style:text-properties fo:color="#000000" style:font-name="Times new roman" fo:font-size="12pt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style:font-name-asian="Times new roman"/>
    </style:style>
    <style:style style:name="T10" style:family="text">
      <style:text-properties fo:font-style="normal" style:font-name-asian="Times new roman" style:font-style-asian="normal" style:font-style-complex="normal"/>
    </style:style>
    <style:style style:name="T11" style:family="text">
      <style:text-properties style:font-name-asian="Bitstream Vera Sans1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/>
      <text:p text:style-name="P12">REQUERIMENTO Nº 053/2017</text:p>
      <text:p text:style-name="P7"/>
      <text:p text:style-name="P7"/>
      <text:p text:style-name="P7"/>
      <text:p text:style-name="P3"><text:span text:style-name="Page_20_Number"><text:span text:style-name="T7">A MESA DIRETORA</text:span></text:span></text:p>
      <text:p text:style-name="P4"/>
      <text:p text:style-name="P3"><text:span text:style-name="Page_20_Number"><text:span text:style-name="T7">INFORMAÇÕES SOBRE POSTAGEM DIARIO OFICIAL</text:span></text:span></text:p>
      <text:p text:style-name="P4"/>
      <text:p text:style-name="P3"><text:span text:style-name="Page_20_Number"><text:span text:style-name="T7">DISPOSITIVO REGIMENTAL: ARTIGO 202</text:span></text:span></text:p>
      <text:p text:style-name="P4"/>
      <text:p text:style-name="P4"/>
      <text:p text:style-name="P4">O Vereador que este subscreve<text:span text:style-name="T9"> requer, ouvido o plenário na forma regimental, </text:span><text:span text:style-name="T10">seja oficiado ao chefe do Executivo Municipal para que envie a esta Casa </text:span><text:span text:style-name="T2"><text:s/>informações referentes ao não cumprimento da Lei 3.288, de 27 de dezembro de 2012, que </text:span><text:span text:style-name="T1">“Dispõe sobre a criação da Imprensa Oficial do Município e dá outras providências”, </text:span><text:span text:style-name="T2">quanto à postagem de </text:span><text:span text:style-name="T1">TODOS</text:span><text:span text:style-name="T2"> os atos administrativos, através do Diário Oficial, no site da Prefeitura, a contar do mês de janeiro até a presente data.</text:span></text:p>
      <text:p text:style-name="P9"/>
      <text:p text:style-name="P8"><text:span text:style-name="T3">JUSTIFICATIVA:</text:span><text:span text:style-name="T5"> </text:span></text:p>
      <text:p text:style-name="P10"/>
      <text:p text:style-name="P8"><text:span text:style-name="T4">A Lei nº 3.288, de 27 de dezembro de 2012, que “Dispõe sobre a criação da Imprensa Oficial do Município e dá outras providências”, assim aponta: </text:span><text:span text:style-name="T6">“Art. 1º. Fica criada no Município de Timóteo, a "Imprensa Oficial do Município", que será representada pelo Quadro de Aviso da Administração e Publicação no site oficial do Município, onde serão publicados todos os atos da Administração Pública Municipal, além de publicações de interesse dos munícipes”.</text:span></text:p>
      <text:p text:style-name="P11">O não cumprimento da lei supra tem dificultado o trabalho do legislador bem como o entendimento dos munícipes no que se refere <text:s/>às questões de seu interesse.</text:p>
      <text:p text:style-name="P2"/>
      <text:p text:style-name="P16"><text:span text:style-name="T8"><text:s text:c="18"/></text:span></text:p>
      <text:p text:style-name="P5">Sala das Sessões, <text:span text:style-name="T11">03 de abril de 2017</text:span></text:p>
      <text:p text:style-name="P5"/>
      <text:p text:style-name="P6"/>
      <text:p text:style-name="P6">Ivair Guimarães</text:p>
      <text:p text:style-name="P6">Vereador </text:p>
      <text:p text:style-name="P6"/>
      <text:p text:style-name="P6"/>
      <text:p text:style-name="P6"/>
      <text:p text:style-name="P6"/>
      <text:list xml:id="list1309424508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RECEBIDO EM: <text:s/>03/04/2017 <text:s text:c="43"/>PRESIDENT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4">DESPACHO: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251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20:20</meta:creation-date>
    <meta:generator>LibreOffice/3.5$Linux_X86_64 LibreOffice_project/350m1$Build-2</meta:generator>
    <meta:editing-duration>PT56S</meta:editing-duration>
    <meta:editing-cycles>6</meta:editing-cycles>
    <dc:date>2017-04-03T14:59:10</dc:date>
    <dc:creator>Sonia Carvalho</dc:creator>
    <meta:printed-by>Sonia Carvalho</meta:printed-by>
    <meta:print-date>2017-04-03T14:59:00</meta:print-date>
    <meta:document-statistic meta:table-count="0" meta:image-count="0" meta:object-count="0" meta:page-count="1" meta:paragraph-count="14" meta:word-count="210" meta:character-count="1380" meta:non-whitespace-character-count="1110"/>
  </office:meta>
</office:document-meta>
</file>