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background-color="transparen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background-color="transparen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No_20_Spacing"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Heading_20_8">
      <style:paragraph-properties fo:margin-left="-0.026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style:font-name-asian="Bitstream Vera Sans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063/ 2017</text:p>
      <text:p text:style-name="P4"/>
      <text:p text:style-name="P4">A MESA DIRETORA</text:p>
      <text:p text:style-name="P4"/>
      <text:p text:style-name="P4">AUDIENCIA PÚBLICA - MARCO REGULATÓRIO TERCEIRO SETOR</text:p>
      <text:p text:style-name="P4"/>
      <text:p text:style-name="P4">DISPOSTIVO REGIMENTAL: ARTIGO 202</text:p>
      <text:p text:style-name="P5"/>
      <text:p text:style-name="P6">O Vereador que este subscreve requer, ouvido o plenário na forma regimental, a realização de AUDIÊNCIA PÚBLICA, em data, horário e local a ser definido, mediante convite às entidades e autoridades abaixo relacionadas, com o objetivo de discutir sobre o marco regulatório do terceiro setor, regido pela Lei nº 13.019/14 com as alterações da Lei nº 13.204/15, que estabeleceu a vigência da Lei de forma escalonada.</text:p>
      <text:p text:style-name="P6"/>
      <text:list xml:id="list10269876431" text:style-name="WWNum1">
        <text:list-item>
          <text:p text:style-name="P7">Prefeito Municipal, Dr. Geraldo Hilário Torres</text:p>
        </text:list-item>
        <text:list-item>
          <text:p text:style-name="P7">Secretários Municipais</text:p>
        </text:list-item>
        <text:list-item>
          <text:p text:style-name="P7">Vereadores </text:p>
        </text:list-item>
        <text:list-item>
          <text:p text:style-name="P7">Juízes de Direito da Comarca de Timóteo</text:p>
        </text:list-item>
        <text:list-item>
          <text:p text:style-name="P7">Promotores de Justiça oficiantes na Comarca de Timóteo </text:p>
        </text:list-item>
        <text:list-item>
          <text:p text:style-name="P7">Comandante da 85ª Cia Esp PM, Major PM Luiz Magalhães</text:p>
        </text:list-item>
        <text:list-item>
          <text:p text:style-name="P7">Delegados de Polícia Civil de Timóteo</text:p>
        </text:list-item>
        <text:list-item>
          <text:p text:style-name="P7">Fundação Aperam Acesita, na pessoa de seu presidente Venilson Vitorino</text:p>
        </text:list-item>
        <text:list-item>
          <text:p text:style-name="P7">Entidades Sociais/ Clubes de Serviço</text:p>
        </text:list-item>
        <text:list-item>
          <text:p text:style-name="P7">Comunidade.</text:p>
        </text:list-item>
      </text:list>
      <text:p text:style-name="P6"/>
      <text:p text:style-name="P9"><text:span text:style-name="T6">JUSTIFICATIVA:</text:span></text:p>
      <text:p text:style-name="P9"><text:span text:style-name="T7">O referido marco teve o seu início na reunião de um grupo composto por mais de 50.000 organizações, movimentos sociais e redes por um Novo Marco Regulatório para as Organizações </text:span><text:bookmark text:name="_GoBack"/><text:span text:style-name="T7">da Sociedade Civil, que originou a Lei nº 13.019/14 com as alterações da Lei nº 13.204/15. A mencionada lei institui normas gerais para as parcerias entre a administração pública e organizações da sociedade civil, em regime de mútua cooperação, para a consecução de finalidades de interesse público e recíproco. Segundo dados da Plataforma por um Novo Marco Regulatório das Organizações da Sociedade Civil, existem 290.692 fundações e associações sem fins lucrativos no Brasil, e juntas, todas as organizações do terceiro setor brasileiras empregam formalmente 2,1 milhões de pessoas, o que equivale a 4,9% dos trabalhadores brasileiros, daí exsurge a relevância do tema.</text:span></text:p>
      <text:p text:style-name="P6"/>
      <text:p text:style-name="P8">Sala das Sessões, 03 de abril de 2017</text:p>
      <text:p text:style-name="P8"/>
      <text:p text:style-name="P8">Adriano Alvarenga</text:p>
      <text:p text:style-name="P8">Vereador</text:p>
      <text:p text:style-name="P1"><text:span text:style-name="T5"/></text:p>
      <text:list xml:id="list48692285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<text:span text:style-name="T5">RECEBIDO EM: <text:s/>03/04/2017 <text:s text:c="43"/>PRESIDENT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DESPACHO: <text:s text:c="6"/></text:p>
      <text:p text:style-name="P2">DT. ENCAMINHAMENTO: ____/____/2017 <text:s text:c="16"/>DT. LIMITE RESP.: ____/____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Heading_20_8" style:display-name="Heading 8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Sonia Carvalho</dc:creator>
    <meta:editing-cycles>13</meta:editing-cycles>
    <meta:creation-date>2017-03-29T20:18:00</meta:creation-date>
    <dc:date>2017-03-31T17:01:44</dc:date>
    <meta:editing-duration>PT9M7S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306" meta:character-count="2029" meta:non-whitespace-character-count="1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