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9.703cm"/>
        </style:tab-stops>
      </style:paragraph-properties>
      <style:text-properties fo:color="#000000" style:font-name="arial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arial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100%"/>
      <style:text-properties fo:color="#000000" style:font-name="arial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00%"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arial" fo:font-size="12pt" style:font-name-asian="Bitstream Vera Sans" style:font-size-asian="12pt" style:font-name-complex="arial" style:font-size-complex="12pt" style:language-complex="zxx" style:country-complex="none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arial" fo:font-size="12pt" style:font-name-asian="Bitstream Vera Sans" style:font-size-asian="12pt" style:font-name-complex="arial" style:font-size-complex="12pt" style:language-complex="zxx" style:country-complex="none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arial" fo:font-size="12pt" fo:font-weight="normal" style:font-name-asian="Bitstream Vera Sans" style:font-size-asian="12pt" style:font-weight-asian="normal" style:font-name-complex="ari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arial" fo:font-size="12pt" style:font-name-asian="Bitstream Vera Sans" style:font-size-asian="12pt" style:font-name-complex="arial" style:font-size-complex="12pt" style:language-complex="zxx" style:country-complex="none"/>
    </style:style>
    <style:style style:name="P11" style:family="paragraph" style:parent-style-name="Standard">
      <style:paragraph-properties fo:line-height="100%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12pt" style:font-name-asian="Bitstream Vera Sans" style:font-size-asian="12pt" style:font-name-complex="Arial" style:font-size-complex="12pt" style:language-complex="zxx" style:country-complex="none"/>
    </style:style>
    <style:style style:name="P12" style:family="paragraph" style:parent-style-name="Heading_20_4">
      <style:paragraph-properties fo:margin-left="0cm" fo:margin-right="0cm" fo:line-height="100%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13" style:family="paragraph" style:parent-style-name="WW-Título1" style:master-page-name="Standard">
      <style:paragraph-properties fo:margin-left="0cm" fo:margin-right="0cm" fo:line-height="100%" fo:text-indent="0cm" style:auto-text-indent="false" style:page-number="auto"/>
      <style:text-properties fo:color="#000000" style:font-name="arial" fo:font-size="12pt" style:font-size-asian="12pt" style:font-name-complex="arial" style:font-size-complex="12pt" style:language-complex="zxx" style:country-complex="none" style:font-weight-complex="bold"/>
    </style:style>
    <style:style style:name="P14" style:family="paragraph" style:parent-style-name="Standard">
      <style:paragraph-properties fo:line-height="100%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arial" fo:font-size="12pt" style:font-name-asian="Bitstream Vera Sans" style:font-size-asian="12pt" style:font-name-complex="Arial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Bitstream Vera Sans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language-complex="zxx" style:country-complex="none" style:font-weight-complex="normal"/>
    </style:style>
    <style:style style:name="T5" style:family="text">
      <style:text-properties fo:font-weight="normal" fo:background-color="#ffff00" style:font-weight-asian="normal" style:language-complex="zxx" style:country-complex="none" style:font-weight-complex="normal"/>
    </style:style>
    <style:style style:name="T6" style:family="text">
      <style:text-properties fo:font-weight="normal" fo:background-color="transparent" style:font-weight-asian="normal" style:language-complex="zxx" style:country-complex="none" style:font-weight-complex="normal"/>
    </style:style>
    <style:style style:name="T7" style:family="text">
      <style:text-properties style:language-complex="zxx" style:country-complex="none"/>
    </style:style>
    <style:style style:name="T8" style:family="text">
      <style:text-properties style:font-name="ARIAL" fo:font-size="12pt" fo:font-weight="normal" fo:background-color="#ffff00" style:font-size-asian="10.5pt" style:font-weight-asian="normal" style:font-size-complex="12pt" style:language-complex="zxx" style:country-complex="none" style:font-weight-complex="normal"/>
    </style:style>
    <style:style style:name="T9" style:family="text">
      <style:text-properties fo:font-size="12pt" fo:font-weight="normal" fo:background-color="#ffff00" style:font-size-asian="10.5pt" style:font-weight-asian="normal" style:font-size-complex="12pt" style:language-complex="zxx" style:country-complex="none" style:font-weight-complex="normal"/>
    </style:style>
    <style:style style:name="T10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ÇÃO Nº 004/2017</text:p>
      <text:h text:style-name="P12" text:outline-level="4">MESA DIRETORA</text:h>
      <text:p text:style-name="P1"/>
      <text:p text:style-name="P2">REPÚDIO À PRESIDÊNCIA DA REPÚBLICA</text:p>
      <text:p text:style-name="P2"/>
      <text:p text:style-name="P3"><text:span text:style-name="T2">D</text:span>ISPOSITIVO REGIMENTAL: ARTIGO 205</text:p>
      <text:p text:style-name="P5"/>
      <text:p text:style-name="P6"><text:span text:style-name="T3">Os Vereadores que esta subscrevem, propõe ouvido o Plenário na forma regimental, manifestação de repúdio à Presidência da República, na pessoa do Excelentíssimo Senhor Michel Temer pelo envio à Câmara dos Deputados da Proposta de Emenda à Constituição n 287 – PEC DA REFORMA DA PREVIDÊNCIA a qual não visa reformar a Previdência Social, mas acabar com os direitos dos trabalhadores, obrigando-os a trabalhar até a morte, sem direito à aposentadoria. Contribuir sem usufruir. Esse é o objetivo da PEC que o Governo Federal pretende aprovar na Câmara dos Deputados e a Câmara Municipal de Timóteo não poderia deixar de manifestar seu </text:span><text:span text:style-name="T1">REPÚDIO</text:span><text:span text:style-name="T3"> a uma proposição que na verdade quer acabar com a vida das pessoas que trabalham uma vida inteira contribuindo para com o INSS na expectativa de um dia aposentar-se e usufruir de um benefício. Repudiamos também a propaganda enganosa levada a efeito pelo Governo Federal, alegando que a Previdência encontra-se quebrada como pretexto para explicar a reforma. Não podemos e não vamos compactuar com tanta maldade com o trabalhador.</text:span></text:p>
      <text:p text:style-name="P9"/>
      <text:p text:style-name="P4"/>
      <text:p text:style-name="P7">Sala das Sessões, 03 de abril de 2017</text:p>
      <text:p text:style-name="P7"/>
      <text:p text:style-name="P2">VEREADORES:</text:p>
      <text:p text:style-name="P2"/>
      <text:p text:style-name="P2"/>
      <text:p text:style-name="P8">Adriano Alvarenga<text:tab/><text:tab/>José Fernando <text:s/>Peixoto<text:tab/><text:tab/>Luiz Perdigão</text:p>
      <text:p text:style-name="P8"/>
      <text:p text:style-name="P8"/>
      <text:p text:style-name="P8">Raimundo Nonato<text:tab/><text:tab/>Wladimir Careca<text:tab/><text:tab/><text:tab/>Geraldo Moreira Nanico</text:p>
      <text:p text:style-name="P8"/>
      <text:p text:style-name="P8"/>
      <text:p text:style-name="P8">Leanir José de Souza<text:tab/>Pastora Sônia Andrade<text:tab/><text:tab/>Ivair Guimarães</text:p>
      <text:p text:style-name="P8"/>
      <text:p text:style-name="P8"/>
      <text:p text:style-name="P8">Fábio Campos Binha<text:tab/>Moacir de Castro<text:tab/><text:tab/><text:tab/>Alexandre Maria</text:p>
      <text:p text:style-name="P8"/>
      <text:p text:style-name="P8"/>
      <text:p text:style-name="P8">Adriano Tibata<text:tab/><text:tab/>Professor Diogo Siqueira<text:tab/><text:tab/>Geraldo Gualberto</text:p>
      <text:p text:style-name="P10"/>
      <text:p text:style-name="P10"/>
      <text:p text:style-name="P10"/>
      <text:p text:style-name="P10"/>
      <text:p text:style-name="P11">RECEBIDO EM: 03/04/2017</text:p>
      <text:p text:style-name="P14">DESPACHO: ENCAMINHE-SE</text:p>
      <text:p text:style-name="P14"/>
      <text:p text:style-name="P15"><text:soft-page-break/>COMISSÃO DE CONSTITUIÇÃO, JUSTIÇA, ASSUNTOS DIVERSOS E REDAÇÃO</text:p>
      <text:p text:style-name="P15"/>
      <text:p text:style-name="P15"/>
      <text:p text:style-name="P15"/>
      <text:p text:style-name="P16"><text:span text:style-name="T7">PROPOSIÇÃO</text:span><text:span text:style-name="T4"><text:tab/>: Moção nº 004</text:span></text:p>
      <text:p text:style-name="P17"/>
      <text:p text:style-name="P16"><text:span text:style-name="T7">DATA</text:span><text:span text:style-name="T4"><text:tab/><text:tab/><text:tab/>: 03 de abril de 2017</text:span></text:p>
      <text:p text:style-name="P17"/>
      <text:p text:style-name="P16"><text:span text:style-name="T7">ASSUNTO</text:span><text:span text:style-name="T4"><text:tab/><text:tab/>: Repúdio à Presidência da República</text:span></text:p>
      <text:p text:style-name="P17"/>
      <text:p text:style-name="P17"/>
      <text:p text:style-name="P17">Vem a exame desta Comissão, por exigência do § 3º do artigo 205 a supramencionada Moção, subscrita por todos os Vereadores, através da qual esta Casa Legislativa manifesta seu repúdio à Presidência da República pelo envio, à Câmara dos Deputados da PEC nº 287 que dispõe sobre a Reforma da Previdência Social.</text:p>
      <text:p text:style-name="P17"/>
      <text:p text:style-name="P17">É o que contém a matéria.</text:p>
      <text:p text:style-name="P17"/>
      <text:p text:style-name="P17">Analisada a matéria, sob a ótica constitucional, nada de irregular há na mesma que possa impedir sua regular e normal tramitação pela Casa.</text:p>
      <text:p text:style-name="P17"/>
      <text:p text:style-name="P19"><text:span text:style-name="T6">Lado outro, no mérito, a</text:span><text:span text:style-name="T10"> </text:span>Proposta de Emenda Constitucional 287/2016, enviada pelo governo Temer ao Congresso Nacional, é uma peça chave no processo de desmonte do Estado de bem-estar social almejado pela Assembleia Constituite que nos legou a Carta de 1988. Juntamente com a limitação constitucional dos investimentos públicos, a aprovação da terceirização irrestrita e a vindoura reforma trabalhista, já prenunciada, a PEC do desmonte da Previdência evidencia com clareza meridiana o caráter antipopular e antitrabalhista do atual governo.</text:p>
      <text:p text:style-name="P19"/>
      <text:p text:style-name="P19">Todo o edifício retórico construído para justificar o assalto à Previdência Social se fundamenta no pretenso “rombo da Previdência”, já desmentido por estudos acadêmicos e por relatórios de órgãos como a Associação Nacional dos Auditores Fiscais da Receita Federal. Segundo a ANFIP, em 2014, por exemplo, sobraram R$ 54 bilhões nos cofres da Seguridade Social. As mentiras deslavadas do governo, que nos fazem lembrar do “Ministério da Verdade” da obra de George Orwell, se constroem sobre a omissão do fato de que a Previdência é parte de um conjunto maior, a Seguridade Social, e esse conjunto, como demonstram os audiores da Receita, é superavitário. Aliás, por meio da Desvinculção de Receitas da União, os governos brasileiros sistematicamente têm sangrado a Seguridade Social, inclusive para gerar superávit primário e alimentar a insaciável dívida pública brasileira.</text:p>
      <text:p text:style-name="P19"/>
      <text:p text:style-name="P19">Ao manejar as armas do medo e da esperança, os artífices da PEC tentam intimidar e acuar o povo brasileiro, fazendo-nos crer que não há alternativas. Mas, “como beber essa bebida amarga, tragar a dor, engolir a labuta”? Como admitir que a idade mínima para aposentadoria de homens e mulheres seja igualada em 65 anos, em um país onde há regiões em que a expectativa de vida da população não chega aos 60? Como admitir que a aposentadoria integral só seja atribuída a quem contribuir por 49 anos ininterruptos? Como aceitar que professores e professoras não sejam respeitados nas especificidades de seu trabalho? Como <text:soft-page-break/>silenciar diante da violência crua contra os trabalhadores e trabalhadoras do campo? Como aceitar “tanta mentira, tanta força bruta”?</text:p>
      <text:p text:style-name="P19"/>
      <text:p text:style-name="P19">Todos já vimos que o rei está nu. As aparências já não enganam a mais ninguém. Apenas as mentes muito estreitas não entenderam que o processo golpista instalado no Brasil não se estruturou apenas contra um partido ou um governo, mas contra todos nós, contra nossos direitos, nossas vidas, nosso presente e nosso futuro. Mas, nós não nos calaremos! Não seremos coniventes com essa roda-viva que insiste em levar nosso destino, nossa roseira, nossa viola e nossa saudade.</text:p>
      <text:p text:style-name="P19"/>
      <text:p text:style-name="P17">Ao propor uma moção de repúdio à PEC 287/2016, a Câmara de Timóteo demonstra que compreende o momento vivido pelo país e está pronta para marcar sua posição. Afinal, “quem sabe faz a hora, não espera acontecer”.</text:p>
      <text:p text:style-name="P17"/>
      <text:p text:style-name="P17"/>
      <text:p text:style-name="P18">Sala das Sessões, 11 de abril de 2017</text:p>
      <text:p text:style-name="P18"/>
      <text:p text:style-name="P18"/>
      <text:p text:style-name="P18">Professor Diogo Siqueira</text:p>
      <text:p text:style-name="P18">Relator</text:p>
      <text:p text:style-name="P18"/>
      <text:p text:style-name="P18"/>
      <text:p text:style-name="P18"/>
      <text:p text:style-name="P18"/>
      <text:p text:style-name="P18"/>
      <text:p text:style-name="P17">DE ACORDO COM O VOTO DO RELATOR:</text:p>
      <text:p text:style-name="P17"/>
      <text:p text:style-name="P17"/>
      <text:p text:style-name="P17">Adriano Alvarenga<text:tab/><text:tab/><text:tab/><text:tab/><text:tab/>Geraldo Magela Gualberto</text:p>
      <text:p text:style-name="P17"/>
      <text:p text:style-name="P17"/>
      <text:p text:style-name="P17">Pastora Sônia Andr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2pt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3.251cm" fo:margin-right="0.337cm" fo:margin-top="0cm" fo:margin-bottom="0cm" fo:text-align="end" style:justify-single-word="false" fo:text-indent="0cm" style:auto-text-indent="false" fo:keep-with-next="always"/>
      <style:text-properties fo:font-size="22pt" fo:font-style="italic" fo:text-shadow="1pt 1pt" style:font-size-asian="2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cm" fo:margin-right="0.25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cm" fo:margin-right="0.25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cm" fo:margin-right="0cm" fo:margin-top="0cm" fo:margin-bottom="0cm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Título1" style:family="paragraph" style:parent-style-name="Standard" style:next-style-name="Text_20_body">
      <style:paragraph-properties fo:margin="100%" fo:margin-left="1cm" fo:margin-right="0.25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text-indent="0cm" style:auto-text-indent="false"/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="100%" fo:margin-left="3.251cm" fo:margin-right="0cm" fo:margin-top="0cm" fo:margin-bottom="0cm" fo:text-align="justify" style:justify-single-word="false" fo:text-indent="0cm" style:auto-text-indent="false"/>
      <style:text-properties style:font-name="Courier New" style:font-name-complex="Courier New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Mangal" style:font-size-complex="8pt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size="9pt" style:font-size-asian="9pt" style:language-asian="zh" style:country-asian="CN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2.06cm" fo:margin-left="0.7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ção Interna</dc:title>
    <meta:initial-creator>Divisão de Apoio Técnica Legislativa</meta:initial-creator>
    <meta:creation-date>2017-01-24T11:09:00</meta:creation-date>
    <dc:date>2017-04-12T15:53:29</dc:date>
    <meta:print-date>2017-03-31T15:08:05</meta:print-date>
    <meta:editing-cycles>25</meta:editing-cycles>
    <meta:editing-duration>PT1H30M42S</meta:editing-duration>
    <meta:generator>LibreOffice/3.5$Linux_X86_64 LibreOffice_project/350m1$Build-2</meta:generator>
    <dc:creator>Sonia Carvalho</dc:creator>
    <meta:document-statistic meta:table-count="0" meta:image-count="0" meta:object-count="0" meta:page-count="3" meta:paragraph-count="32" meta:word-count="824" meta:character-count="5188" meta:non-whitespace-character-count="4378"/>
    <meta:user-defined meta:name="Informações 1"/>
    <meta:user-defined meta:name="Informações 2"/>
    <meta:user-defined meta:name="Informações 3"/>
    <meta:user-defined meta:name="Informações 4"/>
  </office:meta>
</office:document-meta>
</file>