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WW-Título1" style:master-page-name="Standard">
      <style:paragraph-properties fo:margin-left="0cm" fo:margin-right="0cm" fo:line-height="150%" fo:text-indent="0cm" style:auto-text-indent="false" style:page-number="auto"/>
      <style:text-properties fo:color="#000000" style:font-name="Times new roman" fo:font-size="12pt" fo:background-color="transparent" style:font-size-asian="12pt" style:font-name-complex="arial" style:font-size-complex="12pt" style:language-complex="zxx" style:country-complex="none" style:font-weight-complex="bold"/>
    </style:style>
    <style:style style:name="P2" style:family="paragraph" style:parent-style-name="Heading_20_4">
      <style:paragraph-properties fo:margin-left="0cm" fo:margin-right="0cm" fo:line-height="150%" fo:text-indent="0cm" style:auto-text-indent="false">
        <style:tab-stops>
          <style:tab-stop style:position="1.118cm"/>
          <style:tab-stop style:position="2.237cm"/>
          <style:tab-stop style:position="2.796cm"/>
          <style:tab-stop style:position="3.355cm"/>
          <style:tab-stop style:position="3.914cm"/>
          <style:tab-stop style:position="4.473cm"/>
          <style:tab-stop style:position="5.032cm"/>
          <style:tab-stop style:position="5.592cm"/>
          <style:tab-stop style:position="6.151cm"/>
          <style:tab-stop style:position="6.71cm"/>
          <style:tab-stop style:position="7.269cm"/>
          <style:tab-stop style:position="7.828cm"/>
          <style:tab-stop style:position="8.387cm"/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fo:background-color="transparent" style:font-name-asian="Bitstream Vera Sans" style:font-size-asian="12pt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/>
      <style:text-properties fo:color="#000000" style:font-name="Times new roman" fo:font-size="12pt" fo:font-weight="bold" fo:background-color="transparent" style:font-size-asian="12pt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>
        <style:tab-stops>
          <style:tab-stop style:position="8.946cm"/>
          <style:tab-stop style:position="9.506cm"/>
          <style:tab-stop style:position="10.065cm"/>
          <style:tab-stop style:position="10.624cm"/>
          <style:tab-stop style:position="11.183cm"/>
          <style:tab-stop style:position="11.742cm"/>
          <style:tab-stop style:position="12.301cm"/>
          <style:tab-stop style:position="12.861cm"/>
          <style:tab-stop style:position="13.42cm"/>
          <style:tab-stop style:position="13.979cm"/>
          <style:tab-stop style:position="14.538cm"/>
          <style:tab-stop style:position="15.097cm"/>
          <style:tab-stop style:position="15.656cm"/>
          <style:tab-stop style:position="16.215cm"/>
          <style:tab-stop style:position="16.775cm"/>
          <style:tab-stop style:position="16.81cm"/>
          <style:tab-stop style:position="16.845cm"/>
          <style:tab-stop style:position="16.88cm"/>
          <style:tab-stop style:position="17.586cm"/>
          <style:tab-stop style:position="18.292cm"/>
          <style:tab-stop style:position="18.997cm"/>
          <style:tab-stop style:position="19.703cm"/>
        </style:tab-stops>
      </style:paragraph-properties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background-color="transparent" style:font-name-asian="Bitstream Vera Sans" style:font-size-asian="12pt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color="#000000" style:font-name="Times new roman" fo:font-size="12pt" style:font-name-asian="Bitstream Vera Sans" style:font-size-asian="12pt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name-asian="Bitstream Vera Sans" style:font-size-asian="12pt" style:font-name-complex="Arial" style:font-size-complex="12pt" style:language-complex="zxx" style:country-complex="none"/>
    </style:style>
    <style:style style:name="P13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2pt" style:font-size-asian="12pt" style:font-name-complex="Courier New" style:font-size-complex="12pt"/>
    </style:style>
    <style:style style:name="T1" style:family="text">
      <style:text-properties fo:font-weight="bold" style:font-name-asian="Bitstream Vera Sans" style:font-weight-asian="bold" style:language-complex="zxx" style:country-complex="none" style:font-weight-complex="bold"/>
    </style:style>
    <style:style style:name="T2" style:family="text">
      <style:text-properties style:font-name-asian="Bitstream Vera Sans"/>
    </style:style>
    <style:style style:name="T3" style:family="text">
      <style:text-properties fo:font-weight="normal" style:font-name-asian="Bitstream Vera Sans" style:font-weight-asian="normal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ÇÃO Nº 006/2017</text:p>
      <text:h text:style-name="P2" text:outline-level="4"/>
      <text:h text:style-name="P2" text:outline-level="4">MESA DIRETORA</text:h>
      <text:p text:style-name="P3">APLAUSOS AO SENHOR GERVÁSIO PIERRE ARAUJO FRAGA</text:p>
      <text:p text:style-name="P4"><text:span text:style-name="T2">D</text:span>ISPOSITIVO REGIMENTAL: ARTIGO 205</text:p>
      <text:p text:style-name="P5"/>
      <text:p text:style-name="P5"/>
      <text:p text:style-name="P6"><text:span text:style-name="T3">O Vereador que esta subscrever requer, ouvido o Plenário na forma regimental, manifestação de aplauso ao senhor </text:span><text:span text:style-name="T1">GERVÁSIO PIERRE ARAUJO FRAGA</text:span><text:span text:style-name="T3">, pelos notórios trabalhos desenvolvidos à frente da Presidência do Instituto Parkinsoniano de Minas Gerais, com sede nesta cidade.</text:span></text:p>
      <text:p text:style-name="P6"/>
      <text:p text:style-name="P6"/>
      <text:p text:style-name="P6"/>
      <text:p text:style-name="P7">Sala das Sessões, 17 de abril de 2017</text:p>
      <text:p text:style-name="P7"/>
      <text:p text:style-name="P8"/>
      <text:p text:style-name="P9">Raimundo Nonato Vieira</text:p>
      <text:p text:style-name="P9">Vereador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ECEBIDO EM: 17/04/2017</text:p>
      <text:p text:style-name="P11">DESPACHO: ENCAMINHE-S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, 'MS Mincho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Bitstream Vera Serif" svg:font-family="'Bitstream Vera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2pt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3.251cm" fo:margin-right="0.337cm" fo:margin-top="0cm" fo:margin-bottom="0cm" fo:text-align="end" style:justify-single-word="false" fo:text-indent="0cm" style:auto-text-indent="false" fo:keep-with-next="always"/>
      <style:text-properties fo:font-size="22pt" fo:font-style="italic" fo:text-shadow="1pt 1pt" style:font-size-asian="2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.25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cm" fo:margin-right="0.25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cm" fo:margin-right="0cm" fo:margin-top="0cm" fo:margin-bottom="0cm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Título1" style:family="paragraph" style:parent-style-name="Standard" style:next-style-name="Text_20_body">
      <style:paragraph-properties fo:margin="100%" fo:margin-left="1cm" fo:margin-right="0.25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="100%" fo:margin-left="3.251cm" fo:margin-right="0.34cm" fo:margin-top="0cm" fo:margin-bottom="0cm" fo:line-height="150%" fo:text-align="justify" style:justify-single-word="false" fo:text-indent="0cm" style:auto-text-indent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fo:margin="100%" fo:margin-left="3.251cm" fo:margin-right="0cm" fo:margin-top="0cm" fo:margin-bottom="0cm" fo:text-align="justify" style:justify-single-word="false" fo:text-indent="0cm" style:auto-text-indent="false"/>
      <style:text-properties style:font-name="Courier New" style:font-name-complex="Courier New"/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Mangal" style:font-size-complex="8pt"/>
    </style:style>
    <style:style style:name="WW-Título1" style:family="paragraph" style:parent-style-name="Standard" style:next-style-name="Subtitle">
      <style:paragraph-properties fo:margin="100%" fo:margin-left="1cm" fo:margin-right="0.25cm" fo:margin-top="0cm" fo:margin-bottom="0cm" fo:text-align="center" style:justify-single-word="false" fo:orphans="0" fo:widows="0" fo:hyphenation-ladder-count="no-limit" fo:text-indent="0cm" style:auto-text-indent="false"/>
      <style:text-properties style:font-name="Bitstream Vera Serif" fo:font-size="14pt" fo:font-weight="bold" style:font-name-asian="Bitstream Vera Sans" style:font-size-asian="14pt" style:font-weight-asian="bold" style:font-name-complex="Bitstream Vera Serif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orphans="0" fo:widows="0" fo:hyphenation-ladder-count="no-limit" fo:keep-with-next="always"/>
      <style:text-properties style:font-name="Luxi Sans" fo:font-size="14pt" fo:font-style="italic" style:font-name-asian="HG Mincho Light J" style:font-size-asian="14pt" style:font-style-asian="italic" style:font-name-complex="Luxi Sans" style:font-size-complex="14pt" style:font-style-complex="italic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9cm" fo:margin-bottom="2.06cm" fo:margin-left="0.7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ção Interna</dc:title>
    <meta:initial-creator>Divisão de Apoio Técnica Legislativa</meta:initial-creator>
    <meta:creation-date>2017-01-24T11:09:00</meta:creation-date>
    <dc:date>2017-04-17T15:04:22</dc:date>
    <meta:print-date>2017-04-17T15:04:02</meta:print-date>
    <meta:editing-cycles>28</meta:editing-cycles>
    <meta:editing-duration>PT1H21M55S</meta:editing-duration>
    <meta:generator>LibreOffice/3.5$Linux_X86_64 LibreOffice_project/350m1$Build-2</meta:generator>
    <dc:creator>Sonia Carvalho</dc:creator>
    <meta:printed-by>Sonia Carvalho</meta:printed-by>
    <meta:document-statistic meta:table-count="0" meta:image-count="0" meta:object-count="0" meta:page-count="1" meta:paragraph-count="10" meta:word-count="72" meta:character-count="495" meta:non-whitespace-character-count="432"/>
    <meta:user-defined meta:name="Informações 1"/>
    <meta:user-defined meta:name="Informações 2"/>
    <meta:user-defined meta:name="Informações 3"/>
    <meta:user-defined meta:name="Informações 4"/>
  </office:meta>
</office:document-meta>
</file>