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9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0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size-asian="12pt" style:font-name-complex="Courier New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name-asian="Bitstream Vera Sans" style:font-size-asian="12pt" style:font-weight-asian="normal" style:font-name-complex="arial" style:font-size-complex="12pt" style:language-complex="zxx" style:country-complex="none" style:font-weight-complex="normal"/>
    </style:style>
    <style:style style:name="P16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T1" style:family="text">
      <style:text-properties fo:font-weight="bold" style:font-name-asian="Bitstream Vera Sans" style:font-weight-asian="bold" style:language-complex="zxx" style:country-complex="none" style:font-weight-complex="bold"/>
    </style:style>
    <style:style style:name="T2" style:family="text">
      <style:text-properties style:font-name-asian="Bitstream Vera Sans"/>
    </style:style>
    <style:style style:name="T3" style:family="text">
      <style:text-properties fo:font-weight="normal" style:font-name-asian="Bitstream Vera Sans" style:font-weight-asian="normal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ÇÃO Nº 007/2017</text:p>
      <text:p text:style-name="P10"/>
      <text:p text:style-name="P9"/>
      <text:h text:style-name="P16" text:outline-level="4">MESA DIRETORA</text:h>
      <text:p text:style-name="P1"/>
      <text:p text:style-name="P2">APLAUSOS À SENHORA <text:s/>DAIANY CRISTINA VIEIRA LOPES FERREIRA</text:p>
      <text:p text:style-name="P2"/>
      <text:p text:style-name="P4"><text:span text:style-name="T2">D</text:span>ISPOSITIVO REGIMENTAL: ARTIGO 205</text:p>
      <text:p text:style-name="P3"/>
      <text:p text:style-name="P5"/>
      <text:p text:style-name="P5"/>
      <text:p text:style-name="P5"/>
      <text:p text:style-name="P7"><text:span text:style-name="T3">O Vereador que esta subscreve, propõe ouvido o Plenário na forma regimental, manifestação de aplauso à Senhora</text:span><text:span text:style-name="T1"> DAIANY CRISTINA VIEIRA LOPES FERREIRA</text:span><text:span text:style-name="T3">, pelas atividades desenvolvidas voluntariamente por meio do Projeto “Mais Saúde”, que visa a reeducação alimentar e a prática de exercícios físicos, incentivando centenas de mulheres de baixa renda a buscarem melhor qualidade de vida.</text:span></text:p>
      <text:p text:style-name="P15"/>
      <text:p text:style-name="P15"/>
      <text:p text:style-name="P6"/>
      <text:p text:style-name="P8">Sala das Sessões, 04 de maio de 2017.</text:p>
      <text:p text:style-name="P11"/>
      <text:p text:style-name="P11"/>
      <text:p text:style-name="P11"/>
      <text:p text:style-name="P11"/>
      <text:p text:style-name="P11"/>
      <text:p text:style-name="P11">Ivair Guimarães</text:p>
      <text:p text:style-name="P11">Vereador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RECEBIDO EM: 04/05/2017</text:p>
      <text:p text:style-name="P12">DESPACHO: ENCAMINHE-S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Leidiane Nunes</dc:creator>
    <dc:date>2017-05-04T16:53:05</dc:date>
    <meta:print-date>2017-05-04T16:53:03</meta:print-date>
    <meta:editing-cycles>23</meta:editing-cycles>
    <meta:editing-duration>PT1H19M1S</meta:editing-duration>
    <meta:generator>LibreOffice/3.5$Linux_X86_64 LibreOffice_project/350m1$Build-2</meta:generator>
    <meta:printed-by>Leidiane Nunes</meta:printed-by>
    <meta:document-statistic meta:table-count="0" meta:image-count="0" meta:object-count="0" meta:page-count="1" meta:paragraph-count="10" meta:word-count="89" meta:character-count="610" meta:non-whitespace-character-count="529"/>
    <meta:user-defined meta:name="Informações 1"/>
    <meta:user-defined meta:name="Informações 2"/>
    <meta:user-defined meta:name="Informações 3"/>
    <meta:user-defined meta:name="Informações 4"/>
  </office:meta>
</office:document-meta>
</file>