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/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6" style:family="paragraph" style:parent-style-name="Standard">
      <style:paragraph-properties fo:line-height="150%"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2pt" style:font-size-asian="12pt" style:font-name-complex="Courier New" style:font-size-complex="12pt"/>
    </style:style>
    <style:style style:name="P12" style:family="paragraph" style:parent-style-name="Standard">
      <style:paragraph-properties fo:line-height="150%"/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15" style:family="paragraph" style:parent-style-name="Heading_20_4">
      <style:paragraph-properties fo:margin-left="0cm" fo:margin-right="0cm" fo:line-height="150%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WW-Título1" style:master-page-name="Standard">
      <style:paragraph-properties fo:margin-left="0cm" fo:margin-right="0cm" fo:line-height="150%" fo:text-indent="0cm" style:auto-text-indent="false" style:page-number="auto"/>
      <style:text-properties fo:color="#000000" style:font-name="arial" fo:font-size="12pt" style:font-size-asian="12pt" style:font-name-complex="arial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Bitstream Vera Sans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ÇÃO Nº 010/2017</text:p>
      <text:h text:style-name="P15" text:outline-level="4"/>
      <text:h text:style-name="P15" text:outline-level="4"/>
      <text:h text:style-name="P15" text:outline-level="4">MESA DIRETORA</text:h>
      <text:p text:style-name="P1"/>
      <text:p text:style-name="P1">APLAUSOS À ASSOCIAÇÃO PROGRAMA DE INCLUSÃO PROFISSIONAL-APIP</text:p>
      <text:p text:style-name="P2"><text:span text:style-name="T2"/></text:p>
      <text:p text:style-name="P2"><text:span text:style-name="T2">D</text:span>ISPOSITIVO REGIMENTAL: ARTIGO 205</text:p>
      <text:p text:style-name="P6"/>
      <text:p text:style-name="P6"/>
      <text:p text:style-name="P4"><text:span text:style-name="T3">O Vereador que esta subscrever requer, ouvido o Plenário na forma regimental, manifestação de aplauso à </text:span><text:span text:style-name="T1">ASSOCIAÇÃO PROGRAMA DE INCLUSÃO PROFISSIONAL-APIP</text:span><text:span text:style-name="T3">, na pessoa de seu Presidente </text:span><text:span text:style-name="T1">Dário Pereira</text:span><text:span text:style-name="T3">, pelos significativos serviços de capacitação profissional <text:s/>realizados gratuitamente, no Vale do Aço e adjacências.</text:span></text:p>
      <text:p text:style-name="P3"/>
      <text:p text:style-name="P7"/>
      <text:p text:style-name="P5">Sala das Sessões, 01 de junho de 2017</text:p>
      <text:p text:style-name="P5"/>
      <text:p text:style-name="P4"/>
      <text:p text:style-name="P4"/>
      <text:p text:style-name="P5">Adriano Alvarenga</text:p>
      <text:p text:style-name="P5">Vereador </text:p>
      <text:p text:style-name="P8"/>
      <text:p text:style-name="P8"/>
      <text:p text:style-name="P8"/>
      <text:p text:style-name="P8"/>
      <text:p text:style-name="P10">RECEBIDO EM: 01/6/2017</text:p>
      <text:p text:style-name="P9">DESPACHO: ENCAMINHE-S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date>2017-06-01T16:34:22</dc:date>
    <meta:print-date>2017-03-31T17:17:43</meta:print-date>
    <meta:editing-cycles>32</meta:editing-cycles>
    <meta:editing-duration>PT1H31M15S</meta:editing-duration>
    <meta:generator>LibreOffice/3.5$Linux_X86_64 LibreOffice_project/350m1$Build-2</meta:generator>
    <dc:creator>Sonia Carvalho</dc:creator>
    <meta:document-statistic meta:table-count="0" meta:image-count="0" meta:object-count="0" meta:page-count="1" meta:paragraph-count="10" meta:word-count="74" meta:character-count="543" meta:non-whitespace-character-count="477"/>
    <meta:user-defined meta:name="Informações 1"/>
    <meta:user-defined meta:name="Informações 2"/>
    <meta:user-defined meta:name="Informações 3"/>
    <meta:user-defined meta:name="Informações 4"/>
  </office:meta>
</office:document-meta>
</file>