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P15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6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7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012/2017</text:p>
      <text:p text:style-name="P16"/>
      <text:p text:style-name="P15"/>
      <text:h text:style-name="P17" text:outline-level="4">MESA DIRETORA</text:h>
      <text:p text:style-name="P1"/>
      <text:p text:style-name="P2">APLAUSOS <text:s/>AO SENHOR JOSÉ DA CONCEIÇÃO CIRILO </text:p>
      <text:p text:style-name="P2"/>
      <text:p text:style-name="P4"><text:span text:style-name="T1">D</text:span>ISPOSITIVO REGIMENTAL: ARTIGO 205</text:p>
      <text:p text:style-name="P3"/>
      <text:p text:style-name="P5"/>
      <text:p text:style-name="P5"/>
      <text:p text:style-name="P5"/>
      <text:p text:style-name="P7"><text:span text:style-name="T2">O Vereador que esta subscreve, propõe ouvido o Plenário na forma regimental, manifestação de aplauso ao Senhor </text:span><text:span text:style-name="T3"><text:s/>JOSÉ DA CONCEIÇÃO CIRILO </text:span><text:span text:style-name="T2">pela dedicação à comunidade, por meio da Associação São Vicente de Paulo, <text:s/>no auxílio às pessoas necessitadas com a doação de cadeiras de rodas, muletas, andadores e camas hospitalares.</text:span></text:p>
      <text:p text:style-name="P9"/>
      <text:p text:style-name="P10"/>
      <text:p text:style-name="P6"/>
      <text:p text:style-name="P8">Sala das Sessões, 20 de junho de 2017.</text:p>
      <text:p text:style-name="P11"/>
      <text:p text:style-name="P11"/>
      <text:p text:style-name="P11"/>
      <text:p text:style-name="P11"/>
      <text:p text:style-name="P11"/>
      <text:p text:style-name="P11">Geraldo Gualberto </text:p>
      <text:p text:style-name="P11">Vereador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RECEBIDO EM: 20/06/2017</text:p>
      <text:p text:style-name="P12">DESPACHO: ENCAMINHE-S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6-20T13:30:03</dc:date>
    <meta:print-date>2017-06-20T13:30:00</meta:print-date>
    <meta:editing-cycles>27</meta:editing-cycles>
    <meta:editing-duration>PT2H11M57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82" meta:character-count="541" meta:non-whitespace-character-count="463"/>
    <meta:user-defined meta:name="Informações 1"/>
    <meta:user-defined meta:name="Informações 2"/>
    <meta:user-defined meta:name="Informações 3"/>
    <meta:user-defined meta:name="Informações 4"/>
  </office:meta>
</office:document-meta>
</file>