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2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3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name-asian="Bitstream Vera Sans" style:font-size-asian="12pt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fo:font-weight="normal" style:font-name-asian="Bitstream Vera Sans" style:font-weight-asian="normal" style:font-weight-complex="normal"/>
    </style:style>
    <style:style style:name="T3" style:family="text">
      <style:text-properties style:text-underline-style="none" style:font-name-asian="Bitstream Vera Sans"/>
    </style:style>
    <style:style style:name="T4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5" style:family="text">
      <style:text-properties fo:color="#000000" style:text-underline-style="none" style:font-name-asian="Bitstream Vera Sans" style:font-name-complex="arial" style:language-complex="zxx" style:country-complex="none"/>
    </style:style>
    <style:style style:name="T6" style:family="text">
      <style:text-properties fo:color="#000000" style:font-name-asian="Bitstream Vera Sans" style:font-name-complex="ari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ÇÃO Nº 018/2017</text:p>
      <text:p text:style-name="P12"/>
      <text:p text:style-name="P11"/>
      <text:h text:style-name="P13" text:outline-level="4">MESA DIRETORA</text:h>
      <text:p text:style-name="P1"/>
      <text:p text:style-name="P3"><text:span text:style-name="T1">APLAUSOS <text:s/></text:span><text:span text:style-name="T3">AO </text:span><text:span text:style-name="T2"><text:s/></text:span><text:span text:style-name="T3">ATLETA <text:s/>THIAGO WILLIAN ASSIS SANTOS</text:span></text:p>
      <text:p text:style-name="P15"/>
      <text:p text:style-name="P3">DISPOSITIVO REGIMENTAL: ARTIGO 205</text:p>
      <text:p text:style-name="P2"/>
      <text:p text:style-name="P4"/>
      <text:p text:style-name="P4"/>
      <text:p text:style-name="P4"/>
      <text:p text:style-name="P7"><text:span text:style-name="T6">O Vereador que esta subscreve, propõe ouvido o Plenário na forma regimental, manifestação de aplauso a</text:span><text:span text:style-name="T5">o atleta </text:span><text:span text:style-name="T4">THIAGO WILLIAN ASSIS SANTOS </text:span><text:span text:style-name="T5">pela vitória conquistada no evento X FIGHT EXTREME MMA que aconteceu em nossa cidade, dia 17 de junho, no Ginásio Poliesportivo Iorque José Martins.</text:span></text:p>
      <text:p text:style-name="P8"/>
      <text:p text:style-name="P8"/>
      <text:p text:style-name="P8"/>
      <text:p text:style-name="P8"/>
      <text:p text:style-name="P5"/>
      <text:p text:style-name="P6">Sala das Sessões, 3 de julho de 2017</text:p>
      <text:p text:style-name="P9"/>
      <text:p text:style-name="P9"/>
      <text:p text:style-name="P9"/>
      <text:p text:style-name="P9">Raimundo Nonato</text:p>
      <text:p text:style-name="P9">Vereador </text:p>
      <text:p text:style-name="P9"/>
      <text:p text:style-name="P9"/>
      <text:p text:style-name="P9"/>
      <text:p text:style-name="P9"/>
      <text:p text:style-name="P9"/>
      <text:p text:style-name="P9"/>
      <text:p text:style-name="P10">RECEBIDO EM: 03/07/2017</text:p>
      <text:p text:style-name="P10"/>
      <text:p text:style-name="P16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Leidiane Nunes</dc:creator>
    <dc:date>2017-07-03T15:49:09</dc:date>
    <meta:print-date>2017-06-20T13:30:00</meta:print-date>
    <meta:editing-cycles>44</meta:editing-cycles>
    <meta:editing-duration>PT2H31M40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77" meta:character-count="505" meta:non-whitespace-character-count="434"/>
    <meta:user-defined meta:name="Informações 1"/>
    <meta:user-defined meta:name="Informações 2"/>
    <meta:user-defined meta:name="Informações 3"/>
    <meta:user-defined meta:name="Informações 4"/>
  </office:meta>
</office:document-meta>
</file>