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name-asian="Bitstream Vera Sans" style:font-size-asian="12pt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1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P17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8" style:family="paragraph" style:parent-style-name="WW-Texto_20_em_20_bloco" style:list-style-name="L1">
      <style:paragraph-properties fo:margin-left="0cm" fo:margin-right="0.34cm" fo:line-height="150%" fo:text-align="start" style:justify-single-word="false" fo:text-indent="0cm" style:auto-text-indent="false"/>
      <style:text-properties fo:font-variant="normal" fo:text-transform="none" fo:color="#333333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-asian="Bitstream Vera Sans"/>
    </style:style>
    <style:style style:name="T2" style:family="text">
      <style:text-properties style:text-underline-style="none" style:font-name-asian="Bitstream Vera Sans"/>
    </style:style>
    <style:style style:name="T3" style:family="text">
      <style:text-properties style:text-underline-style="none" style:font-name-asian="Bitstream Vera Sans" style:font-name-complex="Arial"/>
    </style:style>
    <style:style style:name="T4" style:family="text">
      <style:text-properties fo:color="#000000" style:text-underline-style="none" fo:font-weight="bold" style:font-name-asian="Bitstream Vera Sans" style:font-weight-asian="bold" style:font-name-complex="Arial" style:language-complex="zxx" style:country-complex="none" style:font-weight-complex="bold"/>
    </style:style>
    <style:style style:name="T5" style:family="text">
      <style:text-properties fo:color="#000000" fo:font-weight="normal" style:font-weight-asian="normal" style:font-name-complex="Arial" style:language-complex="zxx" style:country-complex="none" style:font-weight-complex="normal"/>
    </style:style>
    <style:style style:name="T6" style:family="text">
      <style:text-properties fo:color="#000000" fo:font-weight="normal" style:font-weight-asian="normal" style:font-name-complex="Times New Roman" style:language-complex="zxx" style:country-complex="none" style:font-weight-complex="normal"/>
    </style:style>
    <style:style style:name="T7" style:family="text">
      <style:text-properties fo:color="#000000" fo:font-weight="normal" style:font-name-asian="Bitstream Vera Sans" style:font-weight-asian="normal" style:font-name-complex="arial" style:language-complex="zxx" style:country-complex="none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ÇÃO Nº 021/2017</text:p>
      <text:p text:style-name="P17"/>
      <text:p text:style-name="P11"/>
      <text:h text:style-name="P15" text:outline-level="4">MESA DIRETORA</text:h>
      <text:p text:style-name="P1"/>
      <text:p text:style-name="P3"><text:span text:style-name="T1">APLAUSOS </text:span><text:span text:style-name="T2">AO </text:span><text:span text:style-name="T3">DR. WYLLERSON BALMANT DE PAULA</text:span></text:p>
      <text:p text:style-name="P4"/>
      <text:p text:style-name="P3">DISPOSITIVO REGIMENTAL: ARTIGO 205</text:p>
      <text:p text:style-name="P2"/>
      <text:p text:style-name="P5"/>
      <text:p text:style-name="P5"/>
      <text:p text:style-name="P5"/>
      <text:p text:style-name="P14"><text:span text:style-name="T7">O Vereador que esta subscreve, propõe ouvido o Plenário na forma regimental, manifestação de aplauso </text:span><text:span text:style-name="T5">ao </text:span><text:span text:style-name="T4">DR. WYLLERSON BALMANT DE PAULA</text:span><text:span text:style-name="T6"> pela marcante atuação perante a Justiça Criminal por meio do Departamento de Assistência Jurídica da Prefeitura desta cidade.</text:span></text:p>
      <text:list xml:id="list12470835902" text:style-name="L1">
        <text:list-header>
          <text:p text:style-name="P18"/>
        </text:list-header>
      </text:list>
      <text:p text:style-name="P6"/>
      <text:p text:style-name="P6"/>
      <text:p text:style-name="P7">Sala das Sessões, 01 de agosto de 2017</text:p>
      <text:p text:style-name="P8"/>
      <text:p text:style-name="P8"/>
      <text:p text:style-name="P8"/>
      <text:p text:style-name="P8"/>
      <text:p text:style-name="P8">Moacir de Castro</text:p>
      <text:p text:style-name="P8">Vereado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RECEBIDO EM: 01/08/2017</text:p>
      <text:p text:style-name="P10"/>
      <text:p text:style-name="P9">DESPACHO: ENCAMINHE-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Sonia Carvalho</dc:creator>
    <dc:date>2017-08-01T13:24:22</dc:date>
    <meta:print-date>2017-08-01T13:18:42</meta:print-date>
    <meta:editing-cycles>50</meta:editing-cycles>
    <meta:editing-duration>PT2H41M18S</meta:editing-duration>
    <meta:generator>LibreOffice/3.5$Linux_X86_64 LibreOffice_project/350m1$Build-2</meta:generator>
    <meta:printed-by>Sonia Carvalho</meta:printed-by>
    <meta:document-statistic meta:table-count="0" meta:image-count="0" meta:object-count="0" meta:page-count="1" meta:paragraph-count="10" meta:word-count="72" meta:character-count="473" meta:non-whitespace-character-count="411"/>
    <meta:user-defined meta:name="Informações 1"/>
    <meta:user-defined meta:name="Informações 2"/>
    <meta:user-defined meta:name="Informações 3"/>
    <meta:user-defined meta:name="Informações 4"/>
  </office:meta>
</office:document-meta>
</file>