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7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WW-Texto_20_em_20_bloco" style:list-style-name="L1">
      <style:paragraph-properties fo:margin-left="0cm" fo:margin-right="0.34cm" fo:line-height="150%" fo:text-align="start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4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font-weight="normal" style:font-name-asian="Bitstream Vera Sans" style:font-weight-asian="normal" style:font-name-complex="Times New Roman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ÇÃO Nº 022/2017</text:p>
      <text:p text:style-name="P17"/>
      <text:p text:style-name="P11"/>
      <text:h text:style-name="P15" text:outline-level="4">MESA DIRETORA</text:h>
      <text:p text:style-name="P1"/>
      <text:p text:style-name="P3"><text:span text:style-name="T1">APLAUSOS </text:span><text:span text:style-name="T2">À SR. <text:s/>MARIA DA CONCEIÇÃO NEVES PAULA</text:span></text:p>
      <text:p text:style-name="P4"/>
      <text:p text:style-name="P3">DISPOSITIVO REGIMENTAL: ARTIGO 205</text:p>
      <text:p text:style-name="P2"/>
      <text:p text:style-name="P5"/>
      <text:p text:style-name="P5"/>
      <text:p text:style-name="P5"/>
      <text:p text:style-name="P14"><text:span text:style-name="T5">O Vereador que esta subscreve, propõe ouvido o Plenário na forma regimental, manifestação de aplauso </text:span><text:span text:style-name="T6">à Senhora </text:span><text:span text:style-name="T3">MARIA DA CONCEIÇÃO NEVES PAULA </text:span><text:span text:style-name="T4"><text:s/>pelos notórios trabalhos desenvolvidos à frente da Presidência da Sociedade São Vicente de Paulo - Centro Sul e pela destacada atuação em prol das pessoas mais carentes.</text:span></text:p>
      <text:list xml:id="list12470835902" text:style-name="L1">
        <text:list-header>
          <text:p text:style-name="P18"/>
        </text:list-header>
      </text:list>
      <text:p text:style-name="P6"/>
      <text:p text:style-name="P6"/>
      <text:p text:style-name="P7">Sala das Sessões, 01 de agosto de 2017</text:p>
      <text:p text:style-name="P8"/>
      <text:p text:style-name="P8"/>
      <text:p text:style-name="P8"/>
      <text:p text:style-name="P8"/>
      <text:p text:style-name="P8">Moacir de Castr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RECEBIDO EM: 0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01T13:31:40</dc:date>
    <meta:print-date>2017-08-01T13:24:31</meta:print-date>
    <meta:editing-cycles>51</meta:editing-cycles>
    <meta:editing-duration>PT2H48M36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83" meta:character-count="529" meta:non-whitespace-character-count="454"/>
    <meta:user-defined meta:name="Informações 1"/>
    <meta:user-defined meta:name="Informações 2"/>
    <meta:user-defined meta:name="Informações 3"/>
    <meta:user-defined meta:name="Informações 4"/>
  </office:meta>
</office:document-meta>
</file>