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7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8" style:family="paragraph" style:parent-style-name="WW-Texto_20_em_20_bloco" style:list-style-name="L1">
      <style:paragraph-properties fo:margin-left="0cm" fo:margin-right="0.34cm" fo:line-height="150%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style:font-name-asian="Bitstream Vera Sans" style:font-name-complex="Arial"/>
    </style:style>
    <style:style style:name="T3" style:family="text">
      <style:text-properties fo:color="#000000" style:text-underline-style="none" fo:font-weight="normal" style:font-name-asian="Bitstream Vera Sans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fo:font-weight="normal" style:font-name-asian="Bitstream Vera Sans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fo:font-weight="bold" style:font-name-asian="Bitstream Vera Sans" style:font-weight-asian="bold" style:font-name-complex="arial" style:language-complex="zxx" style:country-complex="none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ÇÃO Nº 026/2017</text:p>
      <text:p text:style-name="P17"/>
      <text:p text:style-name="P11"/>
      <text:h text:style-name="P15" text:outline-level="4">MESA DIRETORA</text:h>
      <text:p text:style-name="P1"/>
      <text:p text:style-name="P3"><text:span text:style-name="T1">APLAUSOS </text:span><text:span text:style-name="T2">AO SR. JOSE MOREIRA MARTINS</text:span></text:p>
      <text:p text:style-name="P4"/>
      <text:p text:style-name="P3">DISPOSITIVO REGIMENTAL: ARTIGO 205</text:p>
      <text:p text:style-name="P2"/>
      <text:p text:style-name="P5"/>
      <text:p text:style-name="P5"/>
      <text:p text:style-name="P5"/>
      <text:p text:style-name="P14"><text:span text:style-name="T4">O Vereador que esta subscreve, propõe ouvido o Plenário na forma regimental, manifestação de aplauso ao Senhor </text:span><text:span text:style-name="T5">JOSE MOREIRA MARTINS</text:span><text:span text:style-name="T4">, pelos relevantes serviços prestados à comunidade como Diretor da Associação de Moradores do Bairro Alegre, bem como pela expressiva atuação <text:s/>no movimento comunitário. </text:span></text:p>
      <text:list xml:id="list12470835902" text:style-name="L1">
        <text:list-header>
          <text:p text:style-name="P18"/>
        </text:list-header>
      </text:list>
      <text:p text:style-name="P6"/>
      <text:p text:style-name="P6"/>
      <text:p text:style-name="P7">Sala das Sessões, 01 de agosto de 2017</text:p>
      <text:p text:style-name="P8"/>
      <text:p text:style-name="P8"/>
      <text:p text:style-name="P8"/>
      <text:p text:style-name="P8"/>
      <text:p text:style-name="P8">Moacir de Castro</text:p>
      <text:p text:style-name="P8">Veread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RECEBIDO EM: 01/08/2017</text:p>
      <text:p text:style-name="P10"/>
      <text:p text:style-name="P9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8-01T14:19:52</dc:date>
    <meta:print-date>2017-08-01T14:16:16</meta:print-date>
    <meta:editing-cycles>55</meta:editing-cycles>
    <meta:editing-duration>PT3H36M48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75" meta:character-count="507" meta:non-whitespace-character-count="440"/>
    <meta:user-defined meta:name="Informações 1"/>
    <meta:user-defined meta:name="Informações 2"/>
    <meta:user-defined meta:name="Informações 3"/>
    <meta:user-defined meta:name="Informações 4"/>
  </office:meta>
</office:document-meta>
</file>