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0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7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style:font-name-asian="Bitstream Vera Sans" style:font-name-complex="Arial"/>
    </style:style>
    <style:style style:name="T3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fo:font-weight="bold" style:font-name-asian="Bitstream Vera Sans" style:font-weight-asian="bold" style:font-name-complex="arial" style:language-complex="zxx" style:country-complex="none" style:font-weight-complex="bold"/>
    </style:style>
    <style:style style:name="T5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ÇÃO Nº 027/2017</text:p>
      <text:p text:style-name="P17"/>
      <text:p text:style-name="P10"/>
      <text:h text:style-name="P15" text:outline-level="4">MESA DIRETORA</text:h>
      <text:p text:style-name="P1"/>
      <text:p text:style-name="P3"><text:span text:style-name="T1">APLAUSOS </text:span><text:span text:style-name="T2">AO SR. AILTON LOPES DO CARMO</text:span></text:p>
      <text:p text:style-name="P3"><text:span text:style-name="T2"/></text:p>
      <text:p text:style-name="P3">DISPOSITIVO REGIMENTAL: ARTIGO 205</text:p>
      <text:p text:style-name="P2"/>
      <text:p text:style-name="P4"/>
      <text:p text:style-name="P4"/>
      <text:p text:style-name="P4"/>
      <text:p text:style-name="P14"><text:span text:style-name="T3">O Vereador que esta subscreve, propõe ouvido o Plenário na forma regimental, manifestação de aplauso ao Senhor </text:span><text:span text:style-name="T4">AILTON LOPES DO CARMO</text:span><text:span text:style-name="T3">, pelo trabalho desenvolvido com competência e transparência há mais de 31 anos como funcionário público e chefe do Departamento de Trânsito na Delegacia de Polícia Civil. </text:span></text:p>
      <text:p text:style-name="P5"/>
      <text:p text:style-name="P5"/>
      <text:p text:style-name="P6">Sala das Sessões, 01 de agosto de 2017</text:p>
      <text:p text:style-name="P7"/>
      <text:p text:style-name="P7"/>
      <text:p text:style-name="P7"/>
      <text:p text:style-name="P7"/>
      <text:p text:style-name="P7">Moacir de Castro</text:p>
      <text:p text:style-name="P7">Vereado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RECEBIDO EM: 01/08/2017</text:p>
      <text:p text:style-name="P9"/>
      <text:p text:style-name="P8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8-01T14:25:44</dc:date>
    <meta:print-date>2017-08-01T14:20:04</meta:print-date>
    <meta:editing-cycles>56</meta:editing-cycles>
    <meta:editing-duration>PT3H42M40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80" meta:character-count="512" meta:non-whitespace-character-count="441"/>
    <meta:user-defined meta:name="Informações 1"/>
    <meta:user-defined meta:name="Informações 2"/>
    <meta:user-defined meta:name="Informações 3"/>
    <meta:user-defined meta:name="Informações 4"/>
  </office:meta>
</office:document-meta>
</file>