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ohit Hindi" svg:font-family="'Lohit Hindi'"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style:style>
    <style:style style:name="P3" style:family="paragraph" style:parent-style-name="Standard">
      <style:paragraph-properties style:line-height-at-least="0.353cm" fo:text-align="justify" style:justify-single-word="false" style:text-autospace="none"/>
      <style:text-properties style:font-name="Times New Roman" fo:font-size="11pt" style:font-size-asian="11pt" style:font-name-complex="Times New Roman" style:font-size-complex="11pt"/>
    </style:style>
    <style:style style:name="P4" style:family="paragraph" style:parent-style-name="Standard">
      <style:paragraph-properties style:line-height-at-least="0.353cm" fo:text-align="justify" style:justify-single-word="false" style:text-autospace="none"/>
      <style:text-properties style:font-name="Times New Roman" fo:font-size="11pt" fo:background-color="#ffff00" style:font-size-asian="11pt" style:font-name-complex="Times New Roman" style:font-size-complex="11pt"/>
    </style:style>
    <style:style style:name="P5" style:family="paragraph" style:parent-style-name="Standard">
      <style:paragraph-properties style:line-height-at-least="0.353cm" fo:text-align="justify" style:justify-single-word="false" style:text-autospace="none"/>
      <style:text-properties style:font-name="Times New Roman" fo:font-size="11.5pt" style:font-size-asian="11.5pt" style:font-name-complex="Times New Roman" style:font-size-complex="11.5pt"/>
    </style:style>
    <style:style style:name="P6" style:family="paragraph" style:parent-style-name="Standard">
      <style:paragraph-properties fo:line-height="150%" fo:text-align="justify" style:justify-single-word="false"/>
      <style:text-properties style:font-name="Arial" fo:font-size="11.5pt" fo:font-weight="bold" style:font-size-asian="11.5pt" style:font-weight-asian="bold" style:font-name-complex="Arial" style:font-size-complex="11.5pt"/>
    </style:style>
    <style:style style:name="P7" style:family="paragraph" style:parent-style-name="Standard">
      <style:paragraph-properties fo:text-align="center" style:justify-single-word="false"/>
      <style:text-properties style:font-name="Arial" fo:font-size="11.5pt" fo:font-weight="bold" style:font-size-asian="11.5pt" style:font-weight-asian="bold" style:font-name-complex="Arial" style:font-size-complex="11.5pt"/>
    </style:style>
    <style:style style:name="P8" style:family="paragraph" style:parent-style-name="Standard">
      <style:paragraph-properties fo:text-align="justify" style:justify-single-word="false"/>
      <style:text-properties style:font-name="Arial" fo:font-size="11.5pt" fo:font-weight="bold" style:font-size-asian="11.5pt" style:font-weight-asian="bold" style:font-name-complex="Arial" style:font-size-complex="11.5pt"/>
    </style:style>
    <style:style style:name="P9" style:family="paragraph" style:parent-style-name="Standard">
      <style:paragraph-properties fo:line-height="150%" fo:text-align="justify" style:justify-single-word="false"/>
      <style:text-properties style:font-name="Arial" fo:font-size="11.5pt" style:font-size-asian="11.5pt" style:font-name-complex="Arial" style:font-size-complex="11.5pt"/>
    </style:style>
    <style:style style:name="P10" style:family="paragraph" style:parent-style-name="Standard">
      <style:paragraph-properties fo:line-height="150%" fo:text-align="justify" style:justify-single-word="false" style:text-autospace="none"/>
      <style:text-properties style:font-name="Arial" fo:font-size="11.5pt" style:font-size-asian="11.5pt" style:font-name-complex="Arial" style:font-size-complex="11.5pt"/>
    </style:style>
    <style:style style:name="P11" style:family="paragraph" style:parent-style-name="Standard">
      <style:paragraph-properties fo:line-height="150%" fo:text-align="center" style:justify-single-word="false" style:text-autospace="none"/>
      <style:text-properties style:font-name="Arial" fo:font-size="11.5pt" style:font-size-asian="11.5pt" style:font-name-complex="Arial" style:font-size-complex="11.5pt"/>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text-autospace="none"/>
    </style:style>
    <style:style style:name="P14" style:family="paragraph" style:parent-style-name="Standard">
      <style:paragraph-properties style:line-height-at-least="0.353cm" fo:text-align="center" style:justify-single-word="false" style:text-autospace="none"/>
    </style:style>
    <style:style style:name="P15" style:family="paragraph" style:parent-style-name="Standard">
      <style:paragraph-properties style:line-height-at-least="0.353cm" fo:text-align="justify" style:justify-single-word="false" style:text-autospace="none"/>
    </style:style>
    <style:style style:name="P16" style:family="paragraph" style:parent-style-name="Standard">
      <style:paragraph-properties fo:margin-left="8.969cm" fo:margin-right="0cm" fo:text-indent="0cm" style:auto-text-indent="false">
        <style:tab-stops/>
      </style:paragraph-properties>
      <style:text-properties style:font-name="Times New Roman"/>
    </style:style>
    <style:style style:name="P17" style:family="paragraph" style:parent-style-name="Standard">
      <style:paragraph-properties fo:margin-left="0cm" fo:margin-right="0cm" fo:text-indent="3.043cm" style:auto-text-indent="false"/>
      <style:text-properties style:font-name="Times New Roman"/>
    </style:style>
    <style:style style:name="P18" style:family="paragraph" style:parent-style-name="Standard">
      <style:paragraph-properties fo:margin-left="0cm" fo:margin-right="0cm" fo:text-indent="3.016cm" style:auto-text-indent="false"/>
    </style:style>
    <style:style style:name="P19" style:family="paragraph" style:parent-style-name="Standard">
      <style:paragraph-properties fo:margin-left="0cm" fo:margin-right="0cm" fo:text-indent="3.016cm" style:auto-text-indent="false"/>
      <style:text-properties style:font-name="Times New Roman"/>
    </style:style>
    <style:style style:name="P20" style:family="paragraph" style:parent-style-name="Standard">
      <style:paragraph-properties fo:margin-left="0cm" fo:margin-right="0cm" fo:text-align="justify" style:justify-single-word="false" fo:text-indent="3.016cm" style:auto-text-indent="false"/>
    </style:style>
    <style:style style:name="P21" style:family="paragraph" style:parent-style-name="Standard">
      <style:paragraph-properties fo:margin-left="1cm" fo:margin-right="0.249cm" fo:line-height="150%" fo:text-indent="0cm" style:auto-text-indent="false">
        <style:tab-stops/>
      </style:paragraph-properties>
      <style:text-properties style:font-name="Arial" fo:font-size="11.5pt" fo:font-weight="bold" style:font-size-asian="11.5pt" style:font-weight-asian="bold" style:font-name-complex="Arial" style:font-size-complex="11.5pt"/>
    </style:style>
    <style:style style:name="P22" style:family="paragraph" style:parent-style-name="Standard">
      <style:paragraph-properties fo:margin-left="1cm" fo:margin-right="0.249cm" fo:line-height="150%" fo:text-align="justify" style:justify-single-word="false" fo:text-indent="0cm" style:auto-text-indent="false">
        <style:tab-stops/>
      </style:paragraph-properties>
      <style:text-properties style:font-name="Arial" fo:font-size="11.5pt" style:font-size-asian="11.5pt" style:font-name-complex="Arial" style:font-size-complex="11.5pt"/>
    </style:style>
    <style:style style:name="P23" style:family="paragraph" style:parent-style-name="Standard" style:master-page-name="">
      <style:paragraph-properties fo:margin-left="1cm" fo:margin-right="0.249cm" fo:line-height="150%" fo:text-align="end" style:justify-single-word="false" fo:text-indent="0cm" style:auto-text-indent="false" style:page-number="auto" fo:break-before="auto" fo:break-after="auto">
        <style:tab-stops/>
      </style:paragraph-properties>
      <style:text-properties style:font-name="Arial" fo:font-size="11.5pt" fo:font-weight="bold" style:font-size-asian="11.5pt" style:font-weight-asian="bold" style:font-name-complex="Arial" style:font-size-complex="11.5pt"/>
    </style:style>
    <style:style style:name="P24" style:family="paragraph" style:parent-style-name="Standard">
      <style:paragraph-properties fo:margin-top="0cm" fo:margin-bottom="0.101cm" style:line-height-at-least="0.353cm" fo:text-align="justify" style:justify-single-word="false" style:text-autospace="none"/>
    </style:style>
    <style:style style:name="P25" style:family="paragraph" style:parent-style-name="Standard">
      <style:paragraph-properties fo:margin-top="0cm" fo:margin-bottom="0.15cm" style:line-height-at-least="0.353cm" fo:text-align="justify" style:justify-single-word="false" style:text-autospace="none"/>
      <style:text-properties fo:color="#000000"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P26" style:family="paragraph" style:parent-style-name="Standard">
      <style:paragraph-properties fo:margin-top="0cm" fo:margin-bottom="0.15cm" style:line-height-at-least="0.353cm" fo:text-align="justify" style:justify-single-word="false" style:text-autospace="none"/>
    </style:style>
    <style:style style:name="P27" style:family="paragraph" style:parent-style-name="Standard">
      <style:paragraph-properties fo:margin-top="0cm" fo:margin-bottom="0.15cm" style:line-height-at-least="0.353cm" fo:text-align="justify" style:justify-single-word="false"/>
      <style:text-properties style:font-name="Times New Roman" fo:font-size="11pt" style:font-size-asian="11pt" style:font-name-complex="Times New Roman" style:font-size-complex="11pt"/>
    </style:style>
    <style:style style:name="P28" style:family="paragraph" style:parent-style-name="Standard">
      <style:paragraph-properties fo:margin-top="0cm" fo:margin-bottom="0.15cm" style:line-height-at-least="0.353cm" fo:text-align="justify" style:justify-single-word="false" style:text-autospace="none"/>
      <style:text-properties style:font-name="Times New Roman" fo:font-size="11pt" style:font-size-asian="11pt" style:font-name-complex="Times New Roman" style:font-size-complex="11pt"/>
    </style:style>
    <style:style style:name="P29" style:family="paragraph" style:parent-style-name="Standard">
      <style:paragraph-properties fo:margin-top="0cm" fo:margin-bottom="0.15cm" style:line-height-at-least="0.353cm" fo:text-align="justify" style:justify-single-word="false" style:text-autospace="none"/>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P30" style:family="paragraph" style:parent-style-name="Standard" style:master-page-name="MP0">
      <style:paragraph-properties fo:text-align="center" style:justify-single-word="false" style:page-number="auto" fo:break-before="page"/>
      <style:text-properties style:font-name="Times New Roman" fo:font-weight="bold" style:font-weight-asian="bold" style:font-weight-complex="bold"/>
    </style:style>
    <style:style style:name="P31" style:family="paragraph" style:parent-style-name="Standard" style:list-style-name="WW8Num2">
      <style:paragraph-properties fo:line-height="150%" fo:text-align="justify" style:justify-single-word="false"/>
    </style:style>
    <style:style style:name="P32" style:family="paragraph" style:parent-style-name="Standard">
      <style:paragraph-properties fo:line-height="150%" fo:text-align="justify" style:justify-single-word="false" style:text-autospace="none"/>
      <style:text-properties style:font-name="Arial" fo:font-size="11.5pt" style:font-size-asian="11.5pt" style:font-name-complex="Arial" style:font-size-complex="11.5pt"/>
    </style:style>
    <style:style style:name="P33" style:family="paragraph" style:parent-style-name="Standard">
      <style:text-properties style:font-name="Times New Roman"/>
    </style:style>
    <style:style style:name="P34" style:family="paragraph" style:parent-style-name="Standard">
      <style:paragraph-properties fo:margin-left="0cm" fo:margin-right="0cm" fo:line-height="150%" fo:text-align="center" style:justify-single-word="false" fo:text-indent="3.016cm" style:auto-text-indent="false" style:text-autospace="none"/>
      <style:text-properties style:font-name="Times New Roman" fo:font-size="11.5pt" style:font-size-asian="11.5pt" style:font-name-complex="Arial" style:font-size-complex="11.5pt"/>
    </style:style>
    <style:style style:name="P35" style:family="paragraph" style:parent-style-name="Standard">
      <style:paragraph-properties fo:margin-left="8.969cm" fo:margin-right="0cm" fo:text-indent="0cm" style:auto-text-indent="false">
        <style:tab-stops/>
      </style:paragraph-properties>
      <style:text-properties style:font-name="Times New Roman"/>
    </style:style>
    <style:style style:name="P36" style:family="paragraph" style:parent-style-name="Standard">
      <style:paragraph-properties fo:margin-left="8.969cm" fo:margin-right="0cm" fo:text-align="justify" style:justify-single-word="false" fo:text-indent="0cm" style:auto-text-indent="false">
        <style:tab-stops/>
      </style:paragraph-properties>
      <style:text-properties style:font-name="Times New Roman"/>
    </style:style>
    <style:style style:name="P37" style:family="paragraph" style:parent-style-name="Standard">
      <style:paragraph-properties fo:margin-left="0cm" fo:margin-right="0cm" fo:text-indent="0cm" style:auto-text-indent="false"/>
      <style:text-properties style:font-name="Times New Roman"/>
    </style:style>
    <style:style style:name="P38" style:family="paragraph" style:parent-style-name="Standard">
      <style:paragraph-properties fo:margin-left="0cm" fo:margin-right="0cm" fo:line-height="150%" fo:text-align="center" style:justify-single-word="false" fo:text-indent="0cm" style:auto-text-indent="false" style:text-autospace="none"/>
      <style:text-properties style:font-name="Times New Roman" fo:font-size="11.5pt" style:font-size-asian="11.5pt" style:font-name-complex="Arial" style:font-size-complex="11.5pt"/>
    </style:style>
    <style:style style:name="P39" style:family="paragraph" style:parent-style-name="Standard">
      <style:paragraph-properties fo:margin-left="0cm" fo:margin-right="0cm" fo:text-align="justify" style:justify-single-word="false" fo:text-indent="0cm" style:auto-text-indent="false"/>
      <style:text-properties style:font-name="Times New Roman"/>
    </style:style>
    <style:style style:name="P40" style:family="paragraph" style:parent-style-name="Standard">
      <style:paragraph-properties fo:margin-left="0cm" fo:margin-right="0cm" fo:text-align="justify" style:justify-single-word="false" fo:text-indent="0cm" style:auto-text-indent="false"/>
    </style:style>
    <style:style style:name="P41" style:family="paragraph" style:parent-style-name="Standard">
      <style:paragraph-properties fo:margin-left="0cm" fo:margin-right="0cm" fo:text-align="center" style:justify-single-word="false" fo:text-indent="0cm" style:auto-text-indent="false"/>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size="11pt" fo:font-weight="bold" style:font-size-asian="11pt" style:font-weight-asian="bold" style:font-name-complex="Times New Roman" style:font-size-complex="11pt" style:font-weight-complex="bold"/>
    </style:style>
    <style:style style:name="T4" style:family="text">
      <style:text-properties style:font-name="Times New Roman" fo:font-size="11pt" style:font-size-asian="11pt" style:font-name-complex="Times New Roman" style:font-size-complex="11pt"/>
    </style:style>
    <style:style style:name="T5" style:family="text">
      <style:text-properties style:font-name="Times New Roman" fo:font-size="11pt" style:font-size-asian="11pt" style:font-name-complex="Arial" style:font-size-complex="11pt"/>
    </style:style>
    <style:style style:name="T6" style:family="text">
      <style:text-properties style:font-name="Times New Roman" fo:font-size="11pt" fo:font-style="italic" style:font-size-asian="11pt" style:font-style-asian="italic" style:font-name-complex="Times New Roman" style:font-size-complex="11pt" style:font-style-complex="italic"/>
    </style:style>
    <style:style style:name="T7" style:family="text">
      <style:text-properties style:font-name="Times New Roman" fo:font-size="11.5pt" style:font-size-asian="11.5pt" style:font-name-complex="Times New Roman" style:font-size-complex="11.5pt"/>
    </style:style>
    <style:style style:name="T8" style:family="text">
      <style:text-properties style:font-name="Times New Roman" fo:font-size="12pt" fo:font-weight="normal" style:font-size-asian="12pt" style:font-weight-asian="normal" style:font-size-complex="12pt" style:font-weight-complex="normal"/>
    </style:style>
    <style:style style:name="T9" style:family="text">
      <style:text-properties style:font-name="Times New Roman" fo:font-size="12pt" fo:font-weight="normal" style:font-size-asian="12pt" style:font-weight-asian="normal" style:font-name-complex="Arial" style:font-size-complex="12pt" style:font-weight-complex="normal"/>
    </style:style>
    <style:style style:name="T10" style:family="text">
      <style:text-properties style:font-name="Arial" style:font-name-complex="Arial"/>
    </style:style>
    <style:style style:name="T11" style:family="text">
      <style:text-properties style:font-name="Arial" fo:font-size="11.5pt" style:font-size-asian="11.5pt" style:font-name-complex="Arial" style:font-size-complex="11.5pt"/>
    </style:style>
    <style:style style:name="T12" style:family="text">
      <style:text-properties style:font-name="Arial" fo:font-size="11.5pt" fo:font-weight="bold" style:font-size-asian="11.5pt" style:font-weight-asian="bold" style:font-name-complex="Arial" style:font-size-complex="11.5pt"/>
    </style:style>
    <style:style style:name="T13" style:family="text">
      <style:text-properties style:font-name="Arial" fo:font-size="11.5pt" fo:font-weight="bold" style:font-name-asian="Arial" style:font-size-asian="11.5pt" style:font-weight-asian="bold" style:font-name-complex="Arial" style:font-size-complex="11.5pt"/>
    </style:style>
    <style:style style:name="T14" style:family="text">
      <style:text-properties style:font-name="Arial" fo:font-size="11.5pt" fo:background-color="#ffff00" style:font-size-asian="11.5pt" style:font-name-complex="Arial" style:font-size-complex="11.5pt"/>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style:font-name="arial" fo:font-size="12pt" fo:font-weight="bold" style:font-size-asian="12pt" style:font-weight-asian="bold" style:font-name-complex="Times New Roman" style:font-size-complex="12pt" style:font-weight-complex="bold"/>
    </style:style>
    <style:style style:name="T17" style:family="text">
      <style:text-properties style:font-name="arial" fo:font-size="12pt" fo:font-weight="normal" style:font-size-asian="12pt" style:font-weight-asian="normal" style:font-name-complex="Times New Roman" style:font-size-complex="12pt" style:font-weight-complex="normal"/>
    </style:style>
    <style:style style:name="T18" style:family="text">
      <style:text-properties style:font-name="arial" fo:font-size="12pt" fo:font-weight="normal" style:font-size-asian="12pt" style:font-weight-asian="normal" style:font-size-complex="12pt" style:font-weight-complex="normal"/>
    </style:style>
    <style:style style:name="T19" style:family="text">
      <style:text-properties style:font-name="arial" fo:font-size="12pt" fo:font-weight="normal" style:font-size-asian="12pt" style:font-weight-asian="normal" style:font-name-complex="Arial" style:font-size-complex="12pt" style:font-weight-complex="normal"/>
    </style:style>
    <style:style style:name="T20"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PROJETO DE RESOLUÇÃO Nº <text:s/>462, DE 03 DE DEZEMBRO DE 2018</text:p>
      <text:p text:style-name="P1"/>
      <text:p text:style-name="P1"/>
      <text:p text:style-name="P1"/>
      <text:p text:style-name="P16">Autoriza a celebração de convênio com a Polícia Civil do Estado de Minas Gerais e dá outras providências.</text:p>
      <text:p text:style-name="P16"/>
      <text:p text:style-name="P16"/>
      <text:p text:style-name="P17">A CÂMARA MUNICIPAL DE TIMÓTEO aprova:</text:p>
      <text:p text:style-name="P17"/>
      <text:p text:style-name="P18"><text:span text:style-name="Fonte_20_parág._20_padrão"><text:span text:style-name="T2">Art. 1º</text:span></text:span><text:span text:style-name="Fonte_20_parág._20_padrão"><text:span text:style-name="T1"> <text:s/>Fica o Poder Legislativo Municipal, através de seu Presidente, autorizado a firmar Convênio com a Polícia Civil do Estado de Minas Gerais, nos termos do Anexo I, desta Resolução.</text:span></text:span></text:p>
      <text:p text:style-name="P19"/>
      <text:p text:style-name="P18"><text:span text:style-name="Fonte_20_parág._20_padrão"><text:span text:style-name="T2">Art. 2º </text:span></text:span><text:span text:style-name="Fonte_20_parág._20_padrão"><text:span text:style-name="T1"><text:s/>A minuta do Convênio representada pelo Anexo I integra a presente Resolução, formando com esta um todo jurídico.</text:span></text:span></text:p>
      <text:p text:style-name="P19"/>
      <text:p text:style-name="P20"><text:span text:style-name="Fonte_20_parág._20_padrão"><text:span text:style-name="T2">Art. 3º </text:span></text:span><text:span text:style-name="Fonte_20_parág._20_padrão"><text:span text:style-name="T1"><text:s/>As despesas para assinatura do Convênio autorizado por esta Resolução <text:s/>correrão por conta das dotações orçamentárias </text:span></text:span><text:span text:style-name="Fonte_20_parág._20_padrão"><text:span text:style-name="T10">n.º 02.02.01.28.845.0000040.339030 – Ficha 24 e 02.02.01.28.845.00000040.339039 – Ficha 25.</text:span></text:span></text:p>
      <text:p text:style-name="P19"/>
      <text:p text:style-name="P18"><text:span text:style-name="Fonte_20_parág._20_padrão"><text:span text:style-name="T2">Art. 4º </text:span></text:span><text:span text:style-name="Fonte_20_parág._20_padrão"><text:span text:style-name="T1"><text:s/>Esta Resolução entrará em vigor na data de sua publicação.</text:span></text:span></text:p>
      <text:p text:style-name="P19"/>
      <text:p text:style-name="P1"/>
      <text:p text:style-name="P2">Timóteo, 03 de dezembro de 2018</text:p>
      <text:p text:style-name="P2"/>
      <text:p text:style-name="P2"/>
      <text:p text:style-name="P2">Adriano Alvarenga</text:p>
      <text:p text:style-name="P2">Presidente</text:p>
      <text:p text:style-name="P2"/>
      <text:p text:style-name="P2"/>
      <text:p text:style-name="P2">Raimundo Nonato</text:p>
      <text:p text:style-name="P2">1º Secretário</text:p>
      <text:p text:style-name="P2"/>
      <text:p text:style-name="P2"/>
      <text:p text:style-name="P2">Luiz Perdigão</text:p>
      <text:p text:style-name="P2">Vice-Presidente</text:p>
      <text:p text:style-name="P2"/>
      <text:p text:style-name="P2"/>
      <text:p text:style-name="P2">José Fernando Peixoto</text:p>
      <text:p text:style-name="P2">2º Secretário</text:p>
      <text:p text:style-name="P2"/>
      <text:p text:style-name="P2"/>
      <text:p text:style-name="P2">Wladimir Careca</text:p>
      <text:p text:style-name="P2">2º Secretário</text:p>
      <text:p text:style-name="P2"/>
      <text:p text:style-name="P23"><text:soft-page-break/>ACORDO DE COOPERAÇÃO Nº _______/______/PCMG</text:p>
      <text:p text:style-name="P21"/>
      <text:p text:style-name="P21"/>
      <text:p text:style-name="P21"/>
      <text:p text:style-name="P21"/>
      <text:p text:style-name="P21"/>
      <text:p text:style-name="P21"/>
      <text:p text:style-name="P6">ACORDO DE COOPERAÇÃO QUE ENTRE SI CELEBRA, DE UM LADO, O PODER LEGISLATIVO DA CIDADE DE TIMÓTEO, ATRAVÉS DO PRESIDENTE DA CÂMARA DOS VEREADORES DE TIMÓTEO E DE OUTRO O ESTADO DE MINAS GERAIS, ATRAVÉS DA POLÍCIA CIVIL.</text:p>
      <text:p text:style-name="P6"/>
      <text:p text:style-name="P12"><text:span text:style-name="Fonte_20_parág._20_padrão"><text:span text:style-name="T11">A Câmara Legislativa de Timóteo/MG, com sede na Av. Acesita n.º 3.210, bairro São José, Timóteo/MG, CNPJ 17.112.673/0001-36, representada pelo seu Presidente, </text:span></text:span><text:span text:style-name="Fonte_20_parág._20_padrão"><text:span text:style-name="T12">Sr. ____________________________</text:span></text:span><text:span text:style-name="Fonte_20_parág._20_padrão"><text:span text:style-name="T11">, CPF __________________, RG _________________ e o Estado de Minas Gerais, através da Polícia Civil, com sede na Rodovia Papa João Paulo II, nº 4143 – Edifício Minas 4º andar, bairro Serra Verde, nesta Capital, CNPJ 18.715.532/0001-70, adiante denominada Polícia Civil, nesta ato representada pelo(a) Superintendente de Planejamento Gestão e Finanças, </text:span></text:span><text:span text:style-name="Fonte_20_parág._20_padrão"><text:span text:style-name="T12">___________________________</text:span></text:span><text:span text:style-name="Fonte_20_parág._20_padrão"><text:span text:style-name="T11">, CPF ___________________, RG _____________, nos termos da Resolução n.º 7.894 de 25 de novembro de 2016.</text:span></text:span></text:p>
      <text:p text:style-name="P9">CONSIDERANDO o disposto na nova redação do artigo 241 da Constituição Federal, combinado com o disposto nos incisos I e II do artigo 62 da Lei Complementar n.º 101, de 04 de maio de 2000, bem como na Lei Federal n.º 8.666, de 21 de junho de 1993, Lei de Diretrizes Orçamentárias n.º 3.510, datada de 23 de setembro de 2016 e Lei Orçamentária Anual n.º 3.522, datada de 14 de dezembro de 2016;</text:p>
      <text:p text:style-name="P9">CONSIDERANDO o disposto no artigo 10, inciso III, art. 165, parágrafo primeiro, art. 166, inciso II, artigo 181, inciso II e todos da Constituição Estadual de 1989;</text:p>
      <text:p text:style-name="P9">CONSIDERANDO a Decisão Normativa do Tribunal de Constas do Estado, através da Consulta 7716-0/91.</text:p>
      <text:p text:style-name="P9">Resolvem celebrar o presente Acordo de Cooperação que se regerá pelas seguintes cláusulas e condições:</text:p>
      <text:p text:style-name="P9"/>
      <text:p text:style-name="P9"/>
      <text:p text:style-name="P12"><text:soft-page-break/><text:span text:style-name="Fonte_20_parág._20_padrão"><text:span text:style-name="T12">CLÁUSULA PRIMEIRA – OBJETO</text:span></text:span></text:p>
      <text:p text:style-name="P9"/>
      <text:p text:style-name="P9">O presente Acordo de Cooperação tem por objeto o estabelecimento parceria entre os partícipes, visando aperfeiçoar a prestação dos serviços de Identifcação do cidadão com a emissão de carteira de identidade, emissão de carteira de trabalho, serviço de agendamento no INSS, serviço de agendamento de emissão de passaporte, serviços relacionados com a emissão de carteira nacional de habilitação, incluindo aplicação de avaliações eletrônicas para primeira habilitação e reciclagem de condutores e serviços de atendimento ao CIRETRAN, auxiliando na vistoria de veículos, transferência, emplacamento, liberação de veículos apreendidos, que culminará na manutenção em uma melhor e mais eficiente prestação de serviços diretos aos cidadãos timotenses.</text:p>
      <text:p text:style-name="P9"/>
      <text:p text:style-name="P9"/>
      <text:p text:style-name="P6">CLÁUSULA SEGUNDA – ATRIBUIÇÃO DAS PARTES</text:p>
      <text:p text:style-name="P9"/>
      <text:p text:style-name="P9">Para a consecução do enunciado da Cláusula anterior, competirá:</text:p>
      <text:p text:style-name="P9"/>
      <text:list xml:id="list1119829970" text:style-name="WW8Num2">
        <text:list-item>
          <text:list>
            <text:list-item>
              <text:p text:style-name="P31"><text:span text:style-name="Fonte_20_parág._20_padrão"><text:span text:style-name="T13">– </text:span></text:span><text:span text:style-name="Fonte_20_parág._20_padrão"><text:span text:style-name="T12">À Câmara Municipal de Timóteo:</text:span></text:span></text:p>
            </text:list-item>
          </text:list>
        </text:list-item>
      </text:list>
      <text:p text:style-name="P9"/>
      <text:p text:style-name="P9">a) Colocar à disposição da Polícia Civil no Município, sem ônus para o Estado, até 06 (seis) servidores de seus quadros, conforme Anexo I deste Acordo, para exercerem atribuições estritamente administrativas, sendo que um deles será de cargo de recrutamento amplo no sentido de coordenar os trabalhos a serem executados e ainda fica expressamente vedada a utilização destes servidores para o exercício de atividades de natureza tipicamente policial;</text:p>
      <text:p text:style-name="P9">b) Colocar à disposição da Unidade da Polícia Civil no Município, sem ônus para a Polícia Civil, até 02 (dois) estagiários, conforme Anexo I deste Acordo, para exercerem atribuições estritamente administrativas, sendo expressamente vedada a utilização destes estagiários para o exercício de atividades de natureza tipicamente policial, responsabilizando-se por todas as exigências estabelecidas pela Lei Federal n.º 11.788/2008, que regulamenta o estágio de estudantes;</text:p>
      <text:p text:style-name="P9">c) Arcar com as despesas dos serviços de utilidade pública das Delegacias de Polícia no Município, tais como aquisição e manutenção de mobiliários para funcionamento dos serviços;</text:p>
      <text:p text:style-name="P9"><text:soft-page-break/>d) Arcar com aquisição, manutenção e despesas de equipamentos e suprimentos de informática;</text:p>
      <text:p text:style-name="P9">e) Providenciar e competente inclusão das despesas provenientes deste instrumento, junto às leis competentes, para os exercícios financeiros subseqüentes, com a sua respectiva estimativa de gastos;</text:p>
      <text:p text:style-name="P9">f) Publicação do extrato deste Acordo de Cooperação, junto ao órgão Oficial do Município, se houver;</text:p>
      <text:p text:style-name="P9">g) Inclusão deste instrumento no relatório a ser encaminhado ao Tribunal de Contas do Estado;</text:p>
      <text:p text:style-name="P6"/>
      <text:p text:style-name="P6"/>
      <text:p text:style-name="P6">2.2 – À Polícia Civil:</text:p>
      <text:p text:style-name="P9"/>
      <text:p text:style-name="P9">a) Utilizar os recursos materiais repassados por meio da Delegacia de Polícia de Timóteo, no Município, conforme plano de trabalho anexo a este Acordo;</text:p>
      <text:p text:style-name="P9">b) Planejar, supervisionar, coordenar, fiscalizar e executar os serviços de Polícia Judiciária no Município, de acordo com a legislação vigente;</text:p>
      <text:p text:style-name="P9">c) Apurar a responsabilidade pela aplicação inadequada dos recursos repassados em razão deste Acordo de Cooperação;</text:p>
      <text:p text:style-name="P9">d) Intensificar, através de suas Unidades, o desenvolvimento e aprimoramento do sistema de segurança, em toda área territorial do Município, objetivando a permanente ação de vigilância e preservação da ordem social;</text:p>
      <text:p text:style-name="P9">e) Aparelhar convenientemente, suas Unidades, a fim de que sejam asseguradas a tranqüilidade e segurança públicas no Município;</text:p>
      <text:p text:style-name="P9">f) Incumbe ao Delegado Titular da Polícia Civil do Município de Timóteo encaminhar, mensalmente, à Câmara Legislativa Municipal, até o dia 05 do mês subseqüente, a folha de freqüência dos servidores disponibilizados e em exercício nas Unidades da Polícia Civil;</text:p>
      <text:p text:style-name="P9">g) Publicação do extrato deste Acordo de Cooperação junto ao órgão Oficial do Estado.</text:p>
      <text:p text:style-name="P9"/>
      <text:p text:style-name="P9"/>
      <text:p text:style-name="P6">CLÁUSULA TERCEIRA – DURAÇÃO</text:p>
      <text:p text:style-name="P6"/>
      <text:p text:style-name="P12"><text:span text:style-name="Fonte_20_parág._20_padrão"><text:span text:style-name="T11">O prazo de duração do presente Acordo de Cooperação é de </text:span></text:span><text:span text:style-name="Fonte_20_parág._20_padrão"><text:span text:style-name="T12">60 (sessenta)</text:span></text:span><text:span text:style-name="Fonte_20_parág._20_padrão"><text:span text:style-name="T11"> meses, </text:span></text:span><text:soft-page-break/><text:span text:style-name="Fonte_20_parág._20_padrão"><text:span text:style-name="T11">contados a partir da assinatura do presente termo, podendo ser alterado ou prorrogado mediante Termos Aditivos e denunciado a qualquer tempo, através de Notificação ao outro partícipe, com antecedência mínima de 90 (noventa) dias.</text:span></text:span></text:p>
      <text:p text:style-name="P9"/>
      <text:p text:style-name="P9"/>
      <text:p text:style-name="P6">CLÁUSULA QUARTA – VALORES E DOTAÇÕES ORÇAMENTÁRIAS</text:p>
      <text:p text:style-name="P9"/>
      <text:p text:style-name="P12"><text:span text:style-name="Fonte_20_parág._20_padrão"><text:span text:style-name="T11">Para execução do presente Acordo de Cooperação, estima-se a despesa global de </text:span></text:span><text:span text:style-name="Fonte_20_parág._20_padrão"><text:span text:style-name="T14">R$ xxxxx.000,00 (xxxxxxxxxxxxxxxxxx reais), às expensas do Poder Legislativo, sendo acobertado pelas dotações orçamentárias, n.º 02.02.01.28.845.0000040.339030 – Ficha 24 e 02.02.01.28.845.00000040.339039 – Ficha 25</text:span></text:span><text:span text:style-name="Fonte_20_parág._20_padrão"><text:span text:style-name="T11">, ressalvada a obrigação da Câmara Municipal, quanto à inclusão das despesas deste Acordo nas Leis e dotações orçamentárias dos anos subseqüentes, até o término da vigência deste, estando em anexo, o Plano de Trabalho, que faz parte integrante do presente instrumento.</text:span></text:span></text:p>
      <text:p text:style-name="P9">As despesas da Polícia Civil são decorrentes do exercício normal de suas atribuições, estando consignadas no orçamento e dotações próprias, observada a Decisão Normativa do Tribunal de Contas do Estado, através da Consulta n.º 7716-0/91, não acarretando, portanto, impacto orçamentário e financeiro, em contrapartida ao cumprimento das obrigações assumidas neste instrumento.</text:p>
      <text:p text:style-name="P12"><text:span text:style-name="Fonte_20_parág._20_padrão"><text:span text:style-name="T12"/></text:span></text:p>
      <text:p text:style-name="P12"><text:span text:style-name="Fonte_20_parág._20_padrão"><text:span text:style-name="T12"/></text:span></text:p>
      <text:p text:style-name="P12"><text:span text:style-name="Fonte_20_parág._20_padrão"><text:span text:style-name="T12">CLÁUSULA QUINTA – DAS RESPONSABILIDADES</text:span></text:span></text:p>
      <text:p text:style-name="P9"/>
      <text:p text:style-name="P9">5.1 – Os servidores admitidos pela Câmara Legislativa Municipal e disponibilizados para o exercício das funções delineadas neste Acordo ficam a ele vinculados e subordinados, inclusive com referência as obrigações salariais, trabalhistas, previdenciárias e securitárias, por não implicar nenhum vínculo ou responsabilidade para o Estado de Minas Gerais, seja administrativo, civil ou criminal.</text:p>
      <text:p text:style-name="P9">5.2 – A Câmara Legislativa Municipal se responsabilizará perante o Estado e a terceiros pelas irregularidades e danos causados por servidores por ele cedidos, inclusive, assumindo, isoladamente, por eventuais indenizações, perdas, danos materiais e morais e lucros cessantes, tanto na esfera trabalhista quanto na cível.</text:p>
      <text:p text:style-name="P9">5.3 – Detectado deslize ou irregularidade praticado ou cometido pelo servidor municipal disponibilizado, incumbe ao Delegado Titular do Município de Timóteo, proceder a <text:s/><text:soft-page-break/>incontinenti apuração preliminar e encaminhá-lo à Câmara Municipal para adoção da medida que julgar conveniente e a imediata substituição.</text:p>
      <text:p text:style-name="P9"/>
      <text:p text:style-name="P9"/>
      <text:p text:style-name="P6">CLÁUSULA SEXTA – DA GESTÃO</text:p>
      <text:p text:style-name="P9"/>
      <text:p text:style-name="P9">Os gestores do presente Acordo de Cooperação serão:</text:p>
      <text:p text:style-name="P9">6.1 – Por parte do Poder Legislativo Municipal, o Presidente da Câmara Municipal, sendo a ele facultada a responsabilidade de designar por ato servidor efetivo, que se encarregará de zelar pela fiel e boa execução deste Acordo, receber e validar a prestação de contas apresentada, acompanhar e comunicar as eventuais irregularidades detectadas na execução do Acordo de Cooperação, receber as solicitações de modificação o9u aditamento de itens do Acordo, vedada a alteração do objeto, reportando à Câmara Legislativa as eventuais necessidades de modificações do termo.</text:p>
      <text:p text:style-name="P9">6.2 – Por parte da Polícia Civil, o Delegado Titular do Município de Timóteo, que se encarregará de:</text:p>
      <text:p text:style-name="P9">a) Zelar pela fiel e boa execução do Acordo de Cooperação;</text:p>
      <text:p text:style-name="P9">b) Primar para que a execução do Acordo ocorra dentro de sua vigência;</text:p>
      <text:p text:style-name="P9">c) Propor e indicar para designação servidores com a devida aptidão para o exercícios dos trabalhos oportunizados a partido do presente termo de cooperação;</text:p>
      <text:p text:style-name="P9">d) Propor até 90 (noventa) dias antes de vencer o instrumento, alterações das cláusulas por meio de termo aditivo, quando representar medida imprescindível a sua boa execução, providenciando inclusive as reformulações do plano de trabalho, quando for o caso;</text:p>
      <text:p text:style-name="P9">e) Propor a denúncia/rescisão, quando for o caso;</text:p>
      <text:p text:style-name="P9">f) Avaliar a eficácia deste Acordo, a cada meta/fase cumprida, constante do Planto de Trabalho, propondo ajustes necessários ou denúncia/rescisão, se for o caso, evitando-se a manutenção de parceria ineficaz que possa redundar em ônus operacional, logístico ou qualquer outro desgaste aos partícipes;</text:p>
      <text:p text:style-name="P9">g) Prestar contas das despesas decorrentes deste instrumento anualmente, podendo designar servidor efetivo da Polícia Civil, lotado na Sede da Delegacia do Município, para se responsabilizar pela execução técnica deste Acordo;</text:p>
      <text:p text:style-name="P9">h) Submeter a prestação de contas deste instrumento à Diretoria de Análise e Prestação <text:soft-page-break/>de Contas da SPGF, para validação e remessa à Concedente;</text:p>
      <text:p text:style-name="P6"/>
      <text:p text:style-name="P6"/>
      <text:p text:style-name="P6"/>
      <text:p text:style-name="P6">CLÁUSULA SÉTIMA – DA FISCALIZAÇÃO</text:p>
      <text:p text:style-name="P9"/>
      <text:p text:style-name="P9">A 1ª Delegacia Regional de Polícia Civil, sediada no Município de Ipatinga, será a Unidade da PCMG encarregada de fiscalizar o fiel cumprimento deste Acordo de Cooperação, cabendo à Unidade encaminhar para as áreas técnicas da PCMG relatório físico/financeiro e comprovações de execução deste instrumento.</text:p>
      <text:p text:style-name="P9"/>
      <text:p text:style-name="P12"><text:span text:style-name="Fonte_20_parág._20_padrão"><text:span text:style-name="T12">CLÁUSULA OITIVA – DO SERVIDOR CEDIDO</text:span></text:span></text:p>
      <text:p text:style-name="P9"/>
      <text:p text:style-name="P9">O servidor da Câmara Municipal disponibilizado, a teor da alínea “a” do item 2.1 da Cláusula Segunda, não deve guardar relação de parentesco em linha reta ou em linha colateral, até o quarto grau, com os servidores policiais civis lotados nas Unidades da Policia Civil do Município.</text:p>
      <text:p text:style-name="P9"/>
      <text:p text:style-name="P9"/>
      <text:p text:style-name="P6">CLÁUSULA NONA – DA CONVALIDAÇÃO</text:p>
      <text:p text:style-name="P9"/>
      <text:p text:style-name="P9">Ficam convalidados e ratificados, para todos os fins e efeitos, os atos, expedientes e as despesas procedidas e levadas a efeito a partir de 01/11/2018, desde que relacionadas com o objetivo e demais cláusulas do presente Acordo de Cooperação.</text:p>
      <text:p text:style-name="P9"/>
      <text:p text:style-name="P9"/>
      <text:p text:style-name="P6">CLÁUSULA DÉCIMA – DO FORO</text:p>
      <text:p text:style-name="P9"/>
      <text:p text:style-name="P9">Elegem os partícipes o Foro de Belo Horizonte/MG como único competente para dirimir quaisquer dúvidas porventura supervenientes à assinatura do presente termo.</text:p>
      <text:p text:style-name="P9"/>
      <text:p text:style-name="P9">E, por estarem assim justos e acordes, assinam os partícipes o presente Acordo de Cooperação em 02 (duas) vias de igual forma e teor, para os fins de direito.</text:p>
      <text:p text:style-name="P9"/>
      <text:p text:style-name="P9"><text:soft-page-break/>Belo Horizonte/MG, _________ de _____________________________ de __________.</text:p>
      <text:p text:style-name="P9"/>
      <text:p text:style-name="P7">___________________________________________</text:p>
      <text:p text:style-name="P7"/>
      <text:p text:style-name="P7">PRESIDENTE DA CÂMARA LEGISLATIVA MUNICIPAL DE TIMÓTEO/MG</text:p>
      <text:p text:style-name="P7"/>
      <text:p text:style-name="P7"/>
      <text:p text:style-name="P7">___________________________________________</text:p>
      <text:p text:style-name="P7">LETÍCIA BAPTISTA GAMBOGE REIS</text:p>
      <text:p text:style-name="P7">SUPERINTENDENTE DE PLANEJAMENTO, GESTÃO E FINANÇAS</text:p>
      <text:p text:style-name="P7"/>
      <text:p text:style-name="P7"/>
      <text:p text:style-name="P7">___________________________________________</text:p>
      <text:p text:style-name="P7">GESTOR DO ACORDO DE COOPERAÇÃO</text:p>
      <text:p text:style-name="P7">DELEGADO TITULAR DO MUNICÍPIO DE TIMÓTEO/MG</text:p>
      <text:p text:style-name="P6"/>
      <text:p text:style-name="P6">TESTEMUNHAS:</text:p>
      <text:p text:style-name="P6"/>
      <text:p text:style-name="P8">_____________________________<text:tab/><text:tab/>________________________</text:p>
      <text:p text:style-name="P8">Nome e Identidade<text:tab/><text:tab/><text:tab/><text:tab/><text:tab/>Nome e Identidade</text:p>
      <text:p text:style-name="P9"/>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4"><text:soft-page-break/><text:span text:style-name="Fonte_20_parág._20_padrão"><text:span text:style-name="T3">PARECER JURÍDICO</text:span></text:span></text:p>
      <text:p text:style-name="P3"/>
      <text:p text:style-name="P24"><text:span text:style-name="Fonte_20_parág._20_padrão"><text:span text:style-name="T3">De</text:span></text:span><text:span text:style-name="Fonte_20_parág._20_padrão"><text:span text:style-name="T3"><text:tab/></text:span></text:span><text:span text:style-name="Fonte_20_parág._20_padrão"><text:span text:style-name="T3"><text:tab/>: </text:span></text:span><text:span text:style-name="Fonte_20_parág._20_padrão"><text:span text:style-name="T4">Procuradoria-Geral da Câmara</text:span></text:span></text:p>
      <text:p text:style-name="P24"><text:span text:style-name="Fonte_20_parág._20_padrão"><text:span text:style-name="T3">Para</text:span></text:span><text:span text:style-name="Fonte_20_parág._20_padrão"><text:span text:style-name="T4"><text:tab/></text:span></text:span><text:span text:style-name="Fonte_20_parág._20_padrão"><text:span text:style-name="T4"><text:tab/></text:span></text:span><text:span text:style-name="Fonte_20_parág._20_padrão"><text:span text:style-name="T3">: </text:span></text:span><text:span text:style-name="Fonte_20_parág._20_padrão"><text:span text:style-name="T4">Mesa Diretora</text:span></text:span></text:p>
      <text:p text:style-name="P24"><text:span text:style-name="Fonte_20_parág._20_padrão"><text:span text:style-name="T3">Matéria</text:span></text:span><text:span text:style-name="Fonte_20_parág._20_padrão"><text:span text:style-name="T3"><text:tab/>: </text:span></text:span><text:span text:style-name="Fonte_20_parág._20_padrão"><text:span text:style-name="T4">Projeto de Resolução nº 462, de 03 de dezembro de 2018 que </text:span></text:span><text:span text:style-name="Fonte_20_parág._20_padrão"><text:span text:style-name="T6">“Autoriza a celebração de convênio com a Polícia Civil do Estado de Minas Gerais e dá outras providências”</text:span></text:span><text:span text:style-name="Fonte_20_parág._20_padrão"><text:span text:style-name="T4">.</text:span></text:span></text:p>
      <text:p text:style-name="P24"><text:span text:style-name="Fonte_20_parág._20_padrão"><text:span text:style-name="T3">Data</text:span></text:span><text:span text:style-name="Fonte_20_parág._20_padrão"><text:span text:style-name="T3"><text:tab/></text:span></text:span><text:span text:style-name="Fonte_20_parág._20_padrão"><text:span text:style-name="T3"><text:tab/>: </text:span></text:span><text:span text:style-name="Fonte_20_parág._20_padrão"><text:span text:style-name="T4">13/12/18</text:span></text:span></text:p>
      <text:p text:style-name="P3"/>
      <text:p text:style-name="P25">1- RELATÓRIO</text:p>
      <text:p text:style-name="P26"><text:span text:style-name="Fonte_20_parág._20_padrão"><text:span text:style-name="T4">Trata-se de Projeto de Resolução nº 462, de 03 de dezembro de 2018 que </text:span></text:span><text:span text:style-name="Fonte_20_parág._20_padrão"><text:span text:style-name="T6">“Autoriza a celebração de convênio com a Polícia Civil do Estado de Minas Gerais e dá outras providências”</text:span></text:span><text:span text:style-name="Fonte_20_parág._20_padrão"><text:span text:style-name="T4">.</text:span></text:span></text:p>
      <text:p text:style-name="P27">Com o Projeto, anexa a Minuta do Acordo de Cooperação Técnica a ser celebrado entre o Poder Legislativo e a Polícia Civil.</text:p>
      <text:p text:style-name="P27"/>
      <text:p text:style-name="P29">2 - FUNDAMENTAÇÃO</text:p>
      <text:p text:style-name="P26"><text:span text:style-name="Fonte_20_parág._20_padrão"><text:span text:style-name="T4">Cuida-se de matéria de iniciativa exclusiva da Mesa Diretora, prevista no art. 56, I, 1, “a”, do Regimento Interno, vez que dispõe</text:span></text:span><text:span text:style-name="Fonte_20_parág._20_padrão"><text:span text:style-name="T5"> sobre sua organização, funcionamento e serviços da Câmara Municipal.</text:span></text:span></text:p>
      <text:p text:style-name="P28">Com efeito, o convenio proposto prevê a colaboração entre os órgãos convenentes com o firme proposito de retorno dos serviços anteriormente prestados à população Timotense, que hoje precisa se deslocar a cidades vizinhas para conseguir emitir seus documentos. </text:p>
      <text:p text:style-name="P28">Neste sentido o retorno da emissão de carteira de identidade, emissão de carteira de trabalho, serviço de agendamento no INSS, serviço de agendamento de emissão de passaporte, serviços relacionados com a emissão de carteira nacional de habilitação, incluindo aplicação de avaliações eletrônicas para primeira habilitação e reciclagem de condutores e serviços de atendimento ao CIRETRAN, auxiliando na vistoria de veículos, transferência, emplacamento, liberação de veículos apreendidos, entre outros são de suma importância aos municípios.</text:p>
      <text:p text:style-name="P28">Observamos que foram observadas as normas constitucionais e infraconstitucionais, sendo assim somos pela regular tramitação e apreciação da matéria, nos moldes regimentais.</text:p>
      <text:p text:style-name="P4"/>
      <text:p text:style-name="P29">3 - CONCLUSÃO</text:p>
      <text:p text:style-name="P28">Ante o exposto, por atender a legislação vigente, a Procuradoria opina pela aprovação da matéria, a qual deverá ser submetida ao Egrégio Plenário desta Câmara, na forma regimental. <text:s/></text:p>
      <text:p text:style-name="P28">É o parecer, salvo melhor juízo.</text:p>
      <text:p text:style-name="P5"/>
      <text:p text:style-name="P5">HEYDER TORRE</text:p>
      <text:p text:style-name="P15"><text:span text:style-name="Fonte_20_parág._20_padrão"><text:span text:style-name="T7">PROCURADOR-GERAL</text:span></text:span></text:p>
      <text:p text:style-name="P15"><text:span text:style-name="Fonte_20_parág._20_padrão"><text:span text:style-name="T7"/></text:span></text:p>
      <text:p text:style-name="P15"><text:span text:style-name="Fonte_20_parág._20_padrão"><text:span text:style-name="T7"/></text:span></text:p>
      <text:p text:style-name="P15"><text:span text:style-name="Fonte_20_parág._20_padrão"><text:span text:style-name="T7"/></text:span></text:p>
      <text:p text:style-name="P15"><text:span text:style-name="Fonte_20_parág._20_padrão"><text:span text:style-name="T7"/></text:span></text:p>
      <text:p text:style-name="P15"><text:span text:style-name="Fonte_20_parág._20_padrão"><text:span text:style-name="T7"/></text:span></text:p>
      <text:p text:style-name="P15"><text:span text:style-name="Fonte_20_parág._20_padrão"><text:span text:style-name="T7"/></text:span></text:p>
      <text:p text:style-name="P15"><text:span text:style-name="Fonte_20_parág._20_padrão"><text:span text:style-name="T7"/></text:span></text:p>
      <text:p text:style-name="P15"><text:span text:style-name="Fonte_20_parág._20_padrão"><text:span text:style-name="T7"/></text:span></text:p>
      <text:p text:style-name="P15"><text:span text:style-name="Fonte_20_parág._20_padrão"><text:span text:style-name="T7"/></text:span></text:p>
      <text:p text:style-name="P15"><text:span text:style-name="Fonte_20_parág._20_padrão"><text:span text:style-name="T7"/></text:span></text:p>
      <text:p text:style-name="P13"><text:soft-page-break/><text:span text:style-name="Fonte_20_parág._20_padrão"><text:span text:style-name="T16">COMISSÃO CONJUNTA DE CONSTITUIÇÃO, JUSTIÇA, ASSUNTOS DIVERSOS E REDAÇÃO; ADMINISTRAÇÃO PÚBLICA, ÉTICA POLÍTICO-ADMINISTRATIVA E DE ORÇAMENTO E FINANÇAS PÚBLICAS.</text:span></text:span></text:p>
      <text:p text:style-name="P13"><text:span text:style-name="Fonte_20_parág._20_padrão"><text:span text:style-name="T16"/></text:span></text:p>
      <text:p text:style-name="P13"><text:span text:style-name="Fonte_20_parág._20_padrão"><text:span text:style-name="T16"/></text:span></text:p>
      <text:p text:style-name="P13"><text:span text:style-name="Fonte_20_parág._20_padrão"><text:span text:style-name="T16">PROPOSIÇÃO</text:span></text:span><text:span text:style-name="Fonte_20_parág._20_padrão"><text:span text:style-name="T17"><text:tab/><text:tab/>: Projeto de Resolução nº 462</text:span></text:span></text:p>
      <text:p text:style-name="P13"><text:span text:style-name="Fonte_20_parág._20_padrão"><text:span text:style-name="T17"/></text:span></text:p>
      <text:p text:style-name="P13"><text:span text:style-name="Fonte_20_parág._20_padrão"><text:span text:style-name="T16">DATA</text:span></text:span><text:span text:style-name="Fonte_20_parág._20_padrão"><text:span text:style-name="T17"><text:tab/><text:tab/><text:tab/><text:tab/>: 03 de dezembro de 2018</text:span></text:span></text:p>
      <text:p text:style-name="P13"><text:span text:style-name="Fonte_20_parág._20_padrão"><text:span text:style-name="T17"/></text:span></text:p>
      <text:p text:style-name="P13"><text:span text:style-name="Fonte_20_parág._20_padrão"><text:span text:style-name="T16">EMENTA</text:span></text:span><text:span text:style-name="Fonte_20_parág._20_padrão"><text:span text:style-name="T17"><text:tab/><text:tab/><text:tab/>: Autoriza a celebração de convênio com a Polícia Civil do Estado de Minas Gerais e dá outras providências.</text:span></text:span></text:p>
      <text:p text:style-name="P13"><text:span text:style-name="Fonte_20_parág._20_padrão"><text:span text:style-name="T17"/></text:span></text:p>
      <text:p text:style-name="P13"><text:span text:style-name="Fonte_20_parág._20_padrão"><text:span text:style-name="T16">AUTORIA</text:span></text:span><text:span text:style-name="Fonte_20_parág._20_padrão"><text:span text:style-name="T17"><text:tab/><text:tab/><text:tab/>: Mesa Diretora</text:span></text:span></text:p>
      <text:p text:style-name="P13"><text:span text:style-name="Fonte_20_parág._20_padrão"><text:span text:style-name="T17"/></text:span></text:p>
      <text:p text:style-name="P13"><text:span text:style-name="Fonte_20_parág._20_padrão"><text:span text:style-name="T17"/></text:span></text:p>
      <text:p text:style-name="P13"><text:span text:style-name="Fonte_20_parág._20_padrão"><text:span text:style-name="T17">Vem a exame desta relatoria o supramencionado Projeto de Resolução, de autoria da Mesa diretora, através da qual solicita autorização legislativa para celebrar convênio com a Polícia Civil do Estado de Minas Gerais.</text:span></text:span></text:p>
      <text:p text:style-name="P13"><text:span text:style-name="Fonte_20_parág._20_padrão"><text:span text:style-name="T17"/></text:span></text:p>
      <text:p text:style-name="P13"><text:span text:style-name="Fonte_20_parág._20_padrão"><text:span text:style-name="T17">O objeto do convênio está definido na Cláusula Primeira da minuta anexada à matéria, que assim estabelece:</text:span></text:span></text:p>
      <text:p text:style-name="P13"><text:span text:style-name="Fonte_20_parág._20_padrão"><text:span text:style-name="T17"/></text:span></text:p>
      <text:p text:style-name="P10"><text:span text:style-name="Fonte_20_parág._20_padrão"><text:span text:style-name="T18">“O presente Acordo de Cooperação tem por objeto o estabelecimento parceria entre os partícipes, visando aperfeiçoar a prestação dos serviços de Identificação do cidadão com a emissão de carteira de identidade, emissão de carteira de trabalho, serviço de agendamento no INSS, serviço de agendamento de emissão de passaporte, serviços relacionados com a emissão de carteira nacional de habilitação, incluindo aplicação de avaliações eletrônicas para primeira habilitação e reciclagem de condutores e serviços de atendimento ao CIRETRAN, auxiliando na vistoria de veículos, transferência, emplacamento, liberação de veículos apreendidos, que culminará na manutenção em uma melhor e mais eficiente prestação de serviços diretos aos cidadãos timotenses.”</text:span></text:span></text:p>
      <text:p text:style-name="P10"><text:soft-page-break/><text:span text:style-name="Fonte_20_parág._20_padrão"><text:span text:style-name="T19"/></text:span></text:p>
      <text:p text:style-name="P10"><text:span text:style-name="Fonte_20_parág._20_padrão"><text:span text:style-name="T18">É o que contém a matéria.</text:span></text:span></text:p>
      <text:p text:style-name="P10"><text:span text:style-name="Fonte_20_parág._20_padrão"><text:span text:style-name="T18"/></text:span></text:p>
      <text:p text:style-name="P10"><text:span text:style-name="Fonte_20_parág._20_padrão"><text:span text:style-name="T18">Analisada, sob a ótica constitucional e legal , nada impede a sua regular e normal tramitação pela Casa, podendo, no mérito, ser aprovada pelo plenário.</text:span></text:span></text:p>
      <text:p text:style-name="P10"><text:span text:style-name="Fonte_20_parág._20_padrão"><text:span text:style-name="T18"/></text:span></text:p>
      <text:p text:style-name="P10"><text:span text:style-name="Fonte_20_parág._20_padrão"><text:span text:style-name="T18">É o nosso voto.</text:span></text:span></text:p>
      <text:p text:style-name="P11"><text:span text:style-name="Fonte_20_parág._20_padrão"><text:span text:style-name="T18"/></text:span></text:p>
      <text:p text:style-name="P11"><text:span text:style-name="Fonte_20_parág._20_padrão"><text:span text:style-name="T18"/></text:span></text:p>
      <text:p text:style-name="P11"><text:span text:style-name="Fonte_20_parág._20_padrão"><text:span text:style-name="T18">Sala das Comissões, 13 de dezembro de 2018</text:span></text:span></text:p>
      <text:p text:style-name="P11"><text:span text:style-name="Fonte_20_parág._20_padrão"><text:span text:style-name="T18"/></text:span></text:p>
      <text:p text:style-name="P11"><text:span text:style-name="Fonte_20_parág._20_padrão"><text:span text:style-name="T18"/></text:span></text:p>
      <text:p text:style-name="P11"><text:span text:style-name="Fonte_20_parág._20_padrão"><text:span text:style-name="T18">Geraldo Gualberto</text:span></text:span></text:p>
      <text:p text:style-name="P11"><text:span text:style-name="Fonte_20_parág._20_padrão"><text:span text:style-name="T18">Relator</text:span></text:span></text:p>
      <text:p text:style-name="P11"><text:span text:style-name="Fonte_20_parág._20_padrão"><text:span text:style-name="T18"/></text:span></text:p>
      <text:p text:style-name="P11"><text:span text:style-name="Fonte_20_parág._20_padrão"><text:span text:style-name="T18"/></text:span></text:p>
      <text:p text:style-name="P10"><text:span text:style-name="Fonte_20_parág._20_padrão"><text:span text:style-name="T18">DE ACORDO COM O VOTO DO RELATOR:</text:span></text:span></text:p>
      <text:p text:style-name="P10"><text:span text:style-name="Fonte_20_parág._20_padrão"><text:span text:style-name="T18"/></text:span></text:p>
      <text:p text:style-name="P10"><text:span text:style-name="Fonte_20_parág._20_padrão"><text:span text:style-name="T18"/></text:span></text:p>
      <text:p text:style-name="P10"><text:span text:style-name="Fonte_20_parág._20_padrão"><text:span text:style-name="T18">Pastora Sônia Andrade<text:tab/><text:tab/>Diogo Siqueira<text:tab/><text:tab/>Leanir José de Souza</text:span></text:span></text:p>
      <text:p text:style-name="P10"><text:span text:style-name="Fonte_20_parág._20_padrão"><text:span text:style-name="T18"/></text:span></text:p>
      <text:p text:style-name="P10"><text:span text:style-name="Fonte_20_parág._20_padrão"><text:span text:style-name="T18"/></text:span></text:p>
      <text:p text:style-name="P10"><text:span text:style-name="Fonte_20_parág._20_padrão"><text:span text:style-name="T18">Geraldo Moreira Nanico<text:tab/><text:tab/>Luiz Perdigão</text:span></text:span></text:p>
      <text:p text:style-name="P10"><text:span text:style-name="Fonte_20_parág._20_padrão"><text:span text:style-name="T18"/></text:span></text:p>
      <text:p text:style-name="P10"><text:span text:style-name="Fonte_20_parág._20_padrão"><text:span text:style-name="T18"/></text:span></text:p>
      <text:p text:style-name="P10"><text:span text:style-name="Fonte_20_parág._20_padrão"><text:span text:style-name="T18"/></text:span></text:p>
      <text:p text:style-name="P10"><text:span text:style-name="Fonte_20_parág._20_padrão"><text:span text:style-name="T18"/></text:span></text:p>
      <text:p text:style-name="P10"><text:span text:style-name="Fonte_20_parág._20_padrão"><text:span text:style-name="T18"/></text:span></text:p>
      <text:p text:style-name="P10"><text:span text:style-name="Fonte_20_parág._20_padrão"><text:span text:style-name="T18"/></text:span></text:p>
      <text:p text:style-name="P10"><text:span text:style-name="Fonte_20_parág._20_padrão"><text:span text:style-name="T18"/></text:span></text:p>
      <text:p text:style-name="P10"><text:span text:style-name="Fonte_20_parág._20_padrão"><text:span text:style-name="T18"/></text:span></text:p>
      <text:p text:style-name="P10"><text:span text:style-name="Fonte_20_parág._20_padrão"><text:span text:style-name="T18"/></text:span></text:p>
      <text:p text:style-name="P30">REDAÇÃO FINAL DO PROJETO DE RESOLUÇÃO Nº <text:s/>462, DE 21 DE DEZEMBRO DE 2018</text:p>
      <text:p text:style-name="P1"/>
      <text:p text:style-name="P1"/>
      <text:p text:style-name="P1"/>
      <text:p text:style-name="P36">Autoriza a celebração de convênio com a Polícia Civil do Estado de Minas Gerais e dá outras providências.</text:p>
      <text:p text:style-name="P36"/>
      <text:p text:style-name="P16"/>
      <text:p text:style-name="P16"/>
      <text:p text:style-name="P37"><text:tab/><text:tab/><text:tab/>A CÂMARA MUNICIPAL DE TIMÓTEO aprova:</text:p>
      <text:p text:style-name="P37"/>
      <text:p text:style-name="P40"><text:span text:style-name="Fonte_20_parág._20_padrão"><text:span text:style-name="T2"><text:tab/><text:tab/><text:tab/>Art. 1º</text:span></text:span><text:span text:style-name="Fonte_20_parág._20_padrão"><text:span text:style-name="T1"> <text:s/>Fica o Poder Legislativo Municipal, através de seu Presidente, autorizado a firmar Convênio com a Polícia Civil do Estado de Minas Gerais, nos termos do Anexo I, desta Resolução.</text:span></text:span></text:p>
      <text:p text:style-name="P39"/>
      <text:p text:style-name="P40"><text:span text:style-name="Fonte_20_parág._20_padrão"><text:span text:style-name="T2"><text:tab/><text:tab/><text:tab/>Art. 2º </text:span></text:span><text:span text:style-name="Fonte_20_parág._20_padrão"><text:span text:style-name="T1"><text:s/>A minuta do Convênio representada pelo Anexo I integra a presente Resolução, formando com esta um todo jurídico.</text:span></text:span></text:p>
      <text:p text:style-name="P40"><text:span text:style-name="Fonte_20_parág._20_padrão"><text:span text:style-name="T20"/></text:span></text:p>
      <text:p text:style-name="P40"><text:span text:style-name="Fonte_20_parág._20_padrão"><text:span text:style-name="T20"><text:tab/><text:tab/><text:tab/>Art.</text:span></text:span><text:span text:style-name="Fonte_20_parág._20_padrão"><text:span text:style-name="T2"> 3º</text:span></text:span><text:span text:style-name="Fonte_20_parág._20_padrão"><text:span text:style-name="T2"> </text:span></text:span><text:span text:style-name="Fonte_20_parág._20_padrão"><text:span text:style-name="T1"><text:s/>As despesas para assinatura do Convênio autorizado por esta Resolução <text:s/>correrão por conta das dotações orçamentárias </text:span></text:span><text:span text:style-name="Fonte_20_parág._20_padrão"><text:span text:style-name="T10">n.º 02.02.01.28.845.0000040.339030 – Ficha 24 e 02.02.01.28.845.00000040.339039 – Ficha 25.</text:span></text:span></text:p>
      <text:p text:style-name="P39"/>
      <text:p text:style-name="P40"><text:span text:style-name="Fonte_20_parág._20_padrão"><text:span text:style-name="T2"><text:tab/><text:tab/><text:tab/>Art. 4º </text:span></text:span><text:span text:style-name="Fonte_20_parág._20_padrão"><text:span text:style-name="T1"><text:s/>Esta Resolução entrará em vigor na data de sua publicação.</text:span></text:span></text:p>
      <text:p text:style-name="P40"><text:span text:style-name="Fonte_20_parág._20_padrão"><text:span text:style-name="T9"/></text:span></text:p>
      <text:p text:style-name="P41"><text:span text:style-name="Fonte_20_parág._20_padrão"><text:span text:style-name="T9"/></text:span></text:p>
      <text:p text:style-name="P41"><text:span text:style-name="Fonte_20_parág._20_padrão"><text:span text:style-name="T9"/></text:span></text:p>
      <text:p text:style-name="P41"><text:span text:style-name="Fonte_20_parág._20_padrão"><text:span text:style-name="T9">Sala das comissões, 21 de dezembro de 2018</text:span></text:span></text:p>
      <text:p text:style-name="P41"><text:span text:style-name="Fonte_20_parág._20_padrão"><text:span text:style-name="T9"/></text:span></text:p>
      <text:p text:style-name="P41"><text:span text:style-name="Fonte_20_parág._20_padrão"><text:span text:style-name="T9"/></text:span></text:p>
      <text:p text:style-name="P41"><text:span text:style-name="Fonte_20_parág._20_padrão"><text:span text:style-name="T9"/></text:span></text:p>
      <text:p text:style-name="P41"><text:span text:style-name="Fonte_20_parág._20_padrão"><text:span text:style-name="T9"/></text:span></text:p>
      <text:p text:style-name="P41"><text:span text:style-name="Fonte_20_parág._20_padrão"><text:span text:style-name="T9">COMISSÃO DE CONSTITUIÇÃO, JUSTIÇA, ASSUNTOS DIVERSOS E REDAÇÃO </text:span></text:span></text:p>
      <text:p text:style-name="P38"><text:span text:style-name="Fonte_20_parág._20_padrão"><text:span text:style-name="T15"/></text:span></text:p>
      <text:p text:style-name="P34"><text:span text:style-name="Fonte_20_parág._20_padrão"><text:span text:style-name="T15"/></text:span></text:p>
      <text:p text:style-name="P38"><text:span text:style-name="Fonte_20_parág._20_padrão"><text:span text:style-name="T15">Pastora Sônia Andrade</text:span></text:span></text:p>
      <text:p text:style-name="P38"><text:span text:style-name="Fonte_20_parág._20_padrão"><text:span text:style-name="T15">Relatora </text:span></text:span></text:p>
      <text:p text:style-name="P38"><text:span text:style-name="Fonte_20_parág._20_padrão"><text:span text:style-name="T15"/></text:span></text:p>
      <text:p text:style-name="P38"><text:span text:style-name="Fonte_20_parág._20_padrão"><text:span text:style-name="T15"/></text:span></text:p>
      <text:p text:style-name="P38"><text:span text:style-name="Fonte_20_parág._20_padrão"><text:span text:style-name="T15"/></text:span></text:p>
      <text:p text:style-name="P38"><text:span text:style-name="Fonte_20_parág._20_padrão"><text:span text:style-name="T15"/></text:span></text:p>
      <text:p text:style-name="P38"><text:span text:style-name="Fonte_20_parág._20_padrão"><text:span text:style-name="T15"/></text:span></text:p>
      <text:p text:style-name="P30">RESOLUÇÃO Nº 407, DE 21 DE DEZEMBRO DE 2018</text:p>
      <text:p text:style-name="P1"/>
      <text:p text:style-name="P1"/>
      <text:p text:style-name="P1"/>
      <text:p text:style-name="P36">Autoriza a celebração de convênio com a Polícia Civil do Estado de Minas Gerais e dá outras providências.</text:p>
      <text:p text:style-name="P36"/>
      <text:p text:style-name="P16"/>
      <text:p text:style-name="P16"/>
      <text:p text:style-name="P39"><text:tab/><text:tab/><text:tab/>A CÂMARA MUNICIPAL DE TIMÓTEO aprovou e eu promulgo a seguinte</text:p>
      <text:p text:style-name="P37"><text:tab/><text:tab/><text:tab/></text:p>
      <text:p text:style-name="P37"><text:tab/><text:tab/><text:tab/>RESOLUÇÃO:</text:p>
      <text:p text:style-name="P37"/>
      <text:p text:style-name="P37"/>
      <text:p text:style-name="P40"><text:span text:style-name="Fonte_20_parág._20_padrão"><text:span text:style-name="T2"><text:tab/><text:tab/><text:tab/>Art. 1º</text:span></text:span><text:span text:style-name="Fonte_20_parág._20_padrão"><text:span text:style-name="T1"> <text:s/>Fica o Poder Legislativo Municipal, através de seu Presidente, autorizado a firmar Convênio com a Polícia Civil do Estado de Minas Gerais, nos termos do Anexo I, desta Resolução.</text:span></text:span></text:p>
      <text:p text:style-name="P39"/>
      <text:p text:style-name="P40"><text:span text:style-name="Fonte_20_parág._20_padrão"><text:span text:style-name="T2"><text:tab/><text:tab/><text:tab/>Art. 2º </text:span></text:span><text:span text:style-name="Fonte_20_parág._20_padrão"><text:span text:style-name="T1"><text:s/>A minuta do Convênio representada pelo Anexo I integra a presente Resolução, formando com esta um todo jurídico.</text:span></text:span></text:p>
      <text:p text:style-name="P40"><text:span text:style-name="Fonte_20_parág._20_padrão"><text:span text:style-name="T20"/></text:span></text:p>
      <text:p text:style-name="P40"><text:span text:style-name="Fonte_20_parág._20_padrão"><text:span text:style-name="T20"><text:tab/><text:tab/><text:tab/>Art.</text:span></text:span><text:span text:style-name="Fonte_20_parág._20_padrão"><text:span text:style-name="T2"> 3º </text:span></text:span><text:span text:style-name="Fonte_20_parág._20_padrão"><text:span text:style-name="T1"><text:s/>As despesas para assinatura do Convênio autorizado por esta Resolução <text:s/>correrão por conta das dotações orçamentárias </text:span></text:span><text:span text:style-name="Fonte_20_parág._20_padrão"><text:span text:style-name="T10">n.º 02.02.01.28.845.0000040.339030 – Ficha 24 e 02.02.01.28.845.00000040.339039 – Ficha 25.</text:span></text:span></text:p>
      <text:p text:style-name="P39"/>
      <text:p text:style-name="P40"><text:span text:style-name="Fonte_20_parág._20_padrão"><text:span text:style-name="T2"><text:tab/><text:tab/><text:tab/>Art. 4º </text:span></text:span><text:span text:style-name="Fonte_20_parág._20_padrão"><text:span text:style-name="T1"><text:s/>Esta Resolução entrará em vigor na data de sua publicação.</text:span></text:span></text:p>
      <text:p text:style-name="P40"><text:span text:style-name="Fonte_20_parág._20_padrão"><text:span text:style-name="T9"/></text:span></text:p>
      <text:p text:style-name="P41"><text:span text:style-name="Fonte_20_parág._20_padrão"><text:span text:style-name="T9"/></text:span></text:p>
      <text:p text:style-name="P41"><text:span text:style-name="Fonte_20_parág._20_padrão"><text:span text:style-name="T9"/></text:span></text:p>
      <text:p text:style-name="P41"><text:span text:style-name="Fonte_20_parág._20_padrão"><text:span text:style-name="T9">Timóteo, 21 de dezembro de 2018</text:span></text:span></text:p>
      <text:p text:style-name="P41"><text:span text:style-name="Fonte_20_parág._20_padrão"><text:span text:style-name="T9"/></text:span></text:p>
      <text:p text:style-name="P41"><text:span text:style-name="Fonte_20_parág._20_padrão"><text:span text:style-name="T9"/></text:span></text:p>
      <text:p text:style-name="P41"><text:span text:style-name="Fonte_20_parág._20_padrão"><text:span text:style-name="T9"/></text:span></text:p>
      <text:p text:style-name="P41"><text:span text:style-name="Fonte_20_parág._20_padrão"><text:span text:style-name="T9">Adriano Alvarenga</text:span></text:span></text:p>
      <text:p text:style-name="P41"><text:span text:style-name="Fonte_20_parág._20_padrão"><text:span text:style-name="T9">Presidente</text:span></text:span></text:p>
      <text:p text:style-name="P41"><text:span text:style-name="Fonte_20_parág._20_padrão"><text:span text:style-name="T9"/></text:span></text:p>
      <text:p text:style-name="P41"><text:span text:style-name="Fonte_20_parág._20_padrão"><text:span text:style-name="T9"/></text:span></text:p>
      <text:p text:style-name="P41"><text:span text:style-name="Fonte_20_parág._20_padrão"><text:span text:style-name="T9"/></text:span></text:p>
      <text:p text:style-name="P41"><text:span text:style-name="Fonte_20_parág._20_padrão"><text:span text:style-name="T9">Raimundo Nonato</text:span></text:span></text:p>
      <text:p text:style-name="P41"><text:span text:style-name="Fonte_20_parág._20_padrão"><text:span text:style-name="T9">1º Secretário</text:span></text:span></text:p>
      <text:p text:style-name="P38"><text:span text:style-name="Fonte_20_parág._20_padrão"><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face style:name="Lohit Hindi" svg:font-family="'Lohit Hindi'"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size-asian="14pt"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Heading_20_3" style:display-name="Heading 3" style:family="paragraph" style:parent-style-name="Standard"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o_20_de_20_balão" style:display-name="Texto de balão" style:family="paragraph" style:parent-style-name="Standard">
      <style:paragraph-properties fo:orphans="2" fo:widows="2" fo:hyphenation-ladder-count="no-limit"/>
      <style:text-properties style:font-name="Tahoma" fo:font-size="8pt" style:font-name-asian="Times New Roman" style:font-size-asian="8pt" style:font-name-complex="Tahoma" style:font-size-complex="8pt" fo:hyphenate="false"/>
    </style:style>
    <style:style style:name="Header" style:family="paragraph" style:parent-style-name="Standard" style:class="extra">
      <style:paragraph-properties fo:hyphenation-ladder-count="no-limit" text:number-lines="false" text:line-number="0">
        <style:tab-stops>
          <style:tab-stop style:position="7.999cm" style:type="center"/>
          <style:tab-stop style:position="16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999cm" style:type="center"/>
          <style:tab-stop style:position="16cm" style:type="right"/>
        </style:tab-stops>
      </style:paragraph-properties>
      <style:text-properties fo:hyphenate="false"/>
    </style:style>
    <style:style style:name="Título_20_71" style:display-name="Título 71" style:family="paragraph" style:parent-style-name="Standard">
      <style:paragraph-properties fo:text-align="center" style:justify-single-word="false" fo:orphans="2" fo:widows="2" fo:hyphenation-ladder-count="no-limit" fo:keep-with-next="always"/>
      <style:text-properties style:font-name="Arial" fo:font-size="15pt" fo:font-weight="bold" style:font-name-asian="Times New Roman" style:font-size-asian="15pt" style:font-weight-asian="bold" style:font-name-complex="Arial" style:font-size-complex="10pt" fo:hyphenate="false"/>
    </style:style>
    <style:style style:name="Recuo_20_de_20_corpo_20_de_20_texto_20_21" style:display-name="Recuo de corpo de texto 21" style:family="paragraph" style:parent-style-name="Standard">
      <style:paragraph-properties fo:margin="100%" fo:margin-left="0cm" fo:margin-right="0cm" fo:margin-top="0cm" fo:margin-bottom="0cm" fo:text-align="justify" style:justify-single-word="false" fo:orphans="2" fo:widows="2" fo:hyphenation-ladder-count="no-limit" fo:text-indent="2.501cm" style:auto-text-indent="false"/>
      <style:text-properties style:font-name="Arial Narrow" fo:font-size="13pt" style:font-name-asian="Times New Roman" style:font-size-asian="13pt" style:language-asian="ar" style:country-asian="SA" style:font-name-complex="Arial Narrow" style:font-size-complex="10pt" fo:hyphenate="false"/>
    </style:style>
    <style:style style:name="Parágrafo_20_da_20_Lista" style:display-name="Parágrafo da Lista" style:family="paragraph" style:parent-style-name="Standard">
      <style:paragraph-properties fo:margin="100%" fo:margin-left="1.27cm" fo:margin-right="0cm" fo:margin-top="0cm" fo:margin-bottom="0.353cm" fo:line-height="115%" fo:orphans="2" fo:widows="2" fo:hyphenation-ladder-count="no-limit" fo:text-indent="0cm" style:auto-text-indent="false">
        <style:tab-stops/>
      </style:paragraph-properties>
      <style:text-properties style:font-name="Calibri" fo:font-size="10pt" style:font-name-asian="Times New Roman" style:font-size-asian="10pt" style:font-name-complex="Calibri"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nte_20_parág._20_padrão" style:display-name="Fonte parág. padrão" style:family="text"/>
    <style:style style:name="Absatz-Standardschriftart" style:family="text"/>
    <style:style style:name="Texto_20_de_20_balão_20_Char" style:display-name="Texto de balão Char" style:family="text">
      <style:text-properties style:font-name="Tahoma" fo:font-size="8pt" style:font-size-asian="8pt" style:font-name-complex="Tahoma" style:font-size-complex="8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3_20_Char" style:display-name="Título 3 Char" style:family="text">
      <style:text-properties style:font-name="Arial" fo:font-size="13pt" fo:font-weight="bold" style:font-name-asian="Times New Roman" style:font-size-asian="13pt" style:language-asian="ar" style:country-asian="SA" style:font-weight-asian="bold" style:font-name-complex="Arial"/>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2cm" fo:margin-left="3cm" fo:margin-right="2cm" style:writing-mode="lr-tb" style:footnote-max-height="0cm">
        <style:columns fo:column-count="1" fo:column-gap="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2cm" fo:margin-left="3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Heyder</meta:initial-creator>
    <meta:creation-date>2018-12-03T12:44:00Z</meta:creation-date>
    <dc:date>2018-12-19T17:18:35</dc:date>
    <meta:print-date>2018-12-19T17:14:06</meta:print-date>
    <meta:editing-cycles>11</meta:editing-cycles>
    <meta:editing-duration>PT23M51S</meta:editing-duration>
    <dc:creator>Sonia Carvalho</dc:creator>
    <meta:printed-by>Sonia Carvalho</meta:printed-by>
    <meta:document-statistic meta:table-count="0" meta:image-count="0" meta:object-count="0" meta:page-count="13" meta:paragraph-count="147" meta:word-count="2713" meta:character-count="18164" meta:non-whitespace-character-count="15520"/>
    <meta:template xlink:type="simple" xlink:actuate="onRequest" xlink:title="" xlink:href="Normal"/>
  </office:meta>
</office:document-meta>
</file>