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SimSun" svg:font-family="SimSun, 宋体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97cm" fo:margin-right="-0.238cm" style:line-height-at-least="0.353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.397cm" fo:margin-right="-0.238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.397cm" fo:margin-right="-0.238cm" style:line-height-at-least="0.35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397cm" fo:margin-right="-0.238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.397cm" fo:margin-right="-0.238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397cm" fo:margin-right="-0.238cm" style:line-height-at-least="0.353cm" fo:text-align="center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97cm" fo:margin-right="-0.238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397cm" fo:margin-right="-0.238cm" style:line-height-at-least="0.353cm" fo:text-align="center" style:justify-single-word="false" fo:text-indent="0cm" style:auto-text-indent="false"/>
      <style:text-properties fo:color="#000000" style:font-name="Times New Roman" fo:font-size="12pt" style:font-name-asian="Nimbus Sans L" style:font-size-asian="12pt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.397cm" fo:margin-right="-0.238cm" style:line-height-at-least="0.353cm" fo:text-align="center" style:justify-single-word="false" fo:text-indent="0cm" style:auto-text-indent="false"/>
      <style:text-properties fo:color="#000000" style:font-name="Times New Roman" fo:font-size="12p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.397cm" fo:margin-right="-0.238cm" style:line-height-at-least="0.353cm" fo:text-align="center" style:justify-single-word="false" fo:text-indent="0cm" style:auto-text-indent="false"/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margin-left="0.397cm" fo:margin-right="-0.238cm" style:line-height-at-least="0.353cm" fo:text-align="justify" style:justify-single-word="false" fo:text-indent="0cm" style:auto-text-indent="false" style:text-autospace="none"/>
      <style:text-properties fo:color="#000000" style:font-name="Times New Roman" fo:font-size="12p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margin-left="0.397cm" fo:margin-right="-0.238cm" fo:margin-top="0cm" fo:margin-bottom="0.15cm" style:line-height-at-least="0.35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397cm" fo:margin-right="-0.238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397cm" fo:margin-right="-0.238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397cm" fo:margin-right="-0.238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397cm" fo:margin-right="-0.238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.397cm" fo:margin-right="-0.238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0.397cm" fo:margin-right="-0.238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font-name="Arial1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/>
    </style:style>
    <style:style style:name="T11" style:family="text">
      <style:text-properties fo:font-weight="bold" style:font-name-asian="Bitstream Vera Sans" style:font-weight-asian="bold" style:font-name-complex="Times New Roman" style:font-weight-complex="bold"/>
    </style:style>
    <style:style style:name="T12" style:family="text">
      <style:text-properties style:font-name="Times New Roman" fo:font-weight="bold" style:font-name-asian="Bitstream Vera Sans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DICAÇÃO Nº 052/2018</text:p>
      <text:p text:style-name="P3"/>
      <text:p text:style-name="P3"/>
      <text:p text:style-name="P3"/>
      <text:p text:style-name="P3">MESA DIRETORA</text:p>
      <text:p text:style-name="P3"/>
      <text:p text:style-name="P17"><text:span text:style-name="Fonte_20_parág._20_padrão1"><text:span text:style-name="T3">PONTO LIMPO</text:span></text:span></text:p>
      <text:p text:style-name="P17"><text:span text:style-name="Fonte_20_parág._20_padrão1"><text:span text:style-name="T3"/></text:span></text:p>
      <text:p text:style-name="P12"><text:span text:style-name="T10">DISPOSITIVO REGIMENTAL: ARTIGO 204</text:span></text:p>
      <text:p text:style-name="P18"/>
      <text:p text:style-name="P4"/>
      <text:p text:style-name="P13">O Vereador que esta subscreve propõe ao Chefe do Executivo Municipal, através da secretaria municipal competente, a implantação do Projeto Ponto Limpo, na Rua 01, no Bairro São Cristovão, próximo ao Campo de Futebol.</text:p>
      <text:p text:style-name="P15"/>
      <text:p text:style-name="P15"/>
      <text:p text:style-name="P15"/>
      <text:p text:style-name="P15"/>
      <text:p text:style-name="P15">JUSTIFICATIVA</text:p>
      <text:p text:style-name="P14"/>
      <text:p text:style-name="P16"><text:span text:style-name="Fonte_20_parág._20_padrão1"><text:span text:style-name="T8">Esta reivindicação faz-se necessária</text:span></text:span><text:span text:style-name="Fonte_20_parág._20_padrão1"><text:span text:style-name="T9">, pois trata-se de uma reivindicação da comunidade que <text:s text:c="2"/>há anos anseiam pela implantação do mencionado Projeto.</text:span></text:span></text:p>
      <text:p text:style-name="P5"/>
      <text:p text:style-name="P6"/>
      <text:p text:style-name="P8">Sala das Sessões, 17 de setembro de 2018</text:p>
      <text:p text:style-name="P8"/>
      <text:p text:style-name="P8"/>
      <text:p text:style-name="P8"/>
      <text:p text:style-name="P8">Geraldo Gualberto</text:p>
      <text:p text:style-name="P8">Vereador</text:p>
      <text:p text:style-name="P7"/>
      <text:p text:style-name="P7"/>
      <text:p text:style-name="P7"/>
      <text:p text:style-name="P7"/>
      <text:p text:style-name="P7">RECEBIDO EM: <text:s/>17//09/2018 <text:s text:c="12"/><text:tab/> <text:s text:c="2"/>PRESIDENTE: ____________________</text:p>
      <text:p text:style-name="P11"><text:span text:style-name="Fonte_20_parág._20_padrão1"><text:span text:style-name="T12">DESPACHO: <text:s/>ENCAMINHE-SE</text:span>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SimSun" svg:font-family="SimSun, 宋体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fo:orphans="2" fo:widows="2" fo:hyphenation-ladder-count="no-limit" fo:text-indent="0cm" style:auto-text-indent="false"/>
      <style:text-properties fo:font-size="24pt" fo:font-weight="bold" style:letter-kerning="true" style:font-name-asian="Times New Roman" style:font-size-asian="24pt" style:font-weight-asian="bold" style:font-size-complex="2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ecxmso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style:font-name-asian="DejaVu San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2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99cm" fo:margin-bottom="1.799cm" fo:margin-left="1.799cm" fo:margin-right="1.7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diane Nunes</meta:initial-creator>
    <meta:creation-date>2017-01-24T07:03:00</meta:creation-date>
    <dc:date>2018-09-17T12:39:04</dc:date>
    <meta:print-date>2014-09-01T14:26:00</meta:print-date>
    <meta:editing-cycles>17</meta:editing-cycles>
    <meta:editing-duration>PT7M26S</meta:editing-duration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2" meta:word-count="84" meta:character-count="618" meta:non-whitespace-character-count="526"/>
    <meta:user-defined meta:name="Informações 1"/>
    <meta:user-defined meta:name="Informações 2"/>
    <meta:user-defined meta:name="Informações 3"/>
    <meta:user-defined meta:name="Informações 4"/>
  </office:meta>
</office:document-meta>
</file>