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Lohit Hindi2" svg:font-family="'Lohit Hindi'" style:font-pitch="variable"/>
    <style:font-face style:name="Nimbus Sans L" svg:font-family="'Nimbus Sans L', Arial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background-color="transparent" style:font-name-complex="arial"/>
    </style:style>
    <style:style style:name="P2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397cm" fo:margin-right="-0.238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fo:background-color="#ffff00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background-color="transparent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4.387cm"/>
        </style:tab-stops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4.38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.15cm" style:line-height-at-least="0.353cm" fo:text-align="justify" style:justify-single-word="false" style:text-autospace="none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.397cm" fo:margin-right="-0.238cm" style:line-height-at-least="0.353cm" fo:text-align="center" style:justify-single-word="false" fo:text-indent="0cm" style:auto-text-indent="false"/>
      <style:text-properties fo:color="#000000" style:font-name="Times New Roman" fo:font-size="12pt" style:font-name-asian="Nimbus Sans L" style:font-size-asian="12pt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.397cm" fo:margin-right="-0.238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normal" style:font-name-asian="Bitstream Vera San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name="Arial" fo:font-size="13pt" fo:font-weight="normal" fo:background-color="#ffffff" style:font-size-asian="13pt" style:font-weight-asian="normal" style:font-name-complex="Arial" style:font-size-complex="13pt" style:font-weight-complex="normal"/>
    </style:style>
    <style:style style:name="T7" style:family="text">
      <style:text-properties fo:color="#000000" style:font-name="Arial" fo:font-weight="normal" fo:background-color="#ffffff" style:font-weight-asian="normal" style:font-name-complex="Arial" style:font-weight-complex="normal"/>
    </style:style>
    <style:style style:name="T8" style:family="text"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style:font-name-asian="Bitstream Vera Sans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style:font-name="Times New Roman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weight="bold" style:font-name-asian="Bitstream Vera Sans1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font-name="Times New Roman" style:font-name-asian="Bitstream Vera Sans1" style:language-asian="zxx" style:country-asian="none" style:font-name-complex="Times New Roman" style:language-complex="zxx" style:country-complex="none"/>
    </style:style>
    <style:style style:name="T17" style:family="text">
      <style:text-properties fo:font-weight="normal" style:font-name-asian="Bitstream Vera Sans1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font-name="Times New Roman" fo:font-weight="normal" style:font-name-asian="Bitstream Vera Sans1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6"/>
      <text:p text:style-name="P6"/>
      <text:p text:style-name="P13">INDICAÇÃO Nº 057/2018</text:p>
      <text:p text:style-name="P14"/>
      <text:p text:style-name="P14"/>
      <text:p text:style-name="P14"/>
      <text:p text:style-name="P14">MESA DIRETORA</text:p>
      <text:p text:style-name="P14"/>
      <text:p text:style-name="P7">ADEQUAÇÃO DE RAMPA E SINALIZAÇAO </text:p>
      <text:p text:style-name="P7"/>
      <text:p text:style-name="P16">DISPOSITIVO REGIMENTAL: ARTIGO 204</text:p>
      <text:p text:style-name="P7"/>
      <text:p text:style-name="P7"/>
      <text:p text:style-name="P7"/>
      <text:p text:style-name="P1"><text:span text:style-name="T11">O Vereador que esta subscreve,</text:span><text:span text:style-name="T12"> propõe ao Chefe do Executivo Municipal, junto à Secretaria Municipal de Obras e Serviços Urbanos, em caráter de urgência, </text:span><text:span text:style-name="Fonte_20_parág._20_padrão1"><text:span text:style-name="T13">a realização de serviços de adequação da rampa de acesso, em frente a Drogaria Oliveira, na Praça 1º de Maio, próximo ao número 105, <text:s/>bem como a regulamentação de trânsito de pedestre com implantação de faixa para travessia da via. </text:span></text:span></text:p>
      <text:p text:style-name="P1"><text:span text:style-name="Fonte_20_parág._20_padrão1"><text:span text:style-name="T13">Atualmente, há uma placa no local autorizando o estacionamento com pisca alerta por 10 minutos.</text:span></text:span></text:p>
      <text:p text:style-name="P4"/>
      <text:p text:style-name="P9"/>
      <text:p text:style-name="P8">JUSTIFICATIVA:</text:p>
      <text:p text:style-name="P11"/>
      <text:p text:style-name="P2"><text:span text:style-name="Fonte_20_parág._20_padrão1"><text:span text:style-name="T14">A solicitação justifica-se, tendo em vista que a rampa encontra-se em estado de difícil acesso aos que dela necessitam, impossibilitando o trânsito normal dos <text:s/>mesmos e pedestres.</text:span></text:span></text:p>
      <text:p text:style-name="P19"/>
      <text:p text:style-name="P19"/>
      <text:p text:style-name="P17">Sala das Sessões, 1º de outubro de 2018</text:p>
      <text:p text:style-name="P17"/>
      <text:p text:style-name="P17"/>
      <text:p text:style-name="P17"/>
      <text:p text:style-name="P17">José Fernando Moreira </text:p>
      <text:p text:style-name="P17">Vereador</text:p>
      <text:p text:style-name="P18"/>
      <text:p text:style-name="P18"/>
      <text:p text:style-name="P18"/>
      <text:p text:style-name="P18"/>
      <text:p text:style-name="P18">RECEBIDO EM: <text:s/>1º/10/2018 <text:s text:c="12"/><text:tab/> <text:s text:c="2"/>PRESIDENTE: ____________________</text:p>
      <text:p text:style-name="P3"><text:span text:style-name="Fonte_20_parág._20_padrão1"><text:span text:style-name="T18">DESPACHO: <text:s/>ENCAMINHE-SE</text:span></text:span></text:p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Lohit Hindi2" svg:font-family="'Lohit Hindi'" style:font-pitch="variable"/>
    <style:font-face style:name="Nimbus Sans L" svg:font-family="'Nimbus Sans L', Arial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Carvalho</meta:initial-creator>
    <meta:creation-date>2017-02-01T12:03:39</meta:creation-date>
    <dc:date>2018-10-01T12:49:22</dc:date>
    <meta:print-date>2018-05-08T16:49:00</meta:print-date>
    <meta:editing-cycles>13</meta:editing-cycles>
    <meta:editing-duration>PT3M31S</meta:editing-duration>
    <meta:generator>LibreOffice/3.5$Linux_X86_64 LibreOffice_project/350m1$Build-2</meta:generator>
    <dc:creator>Sonia Carvalho</dc:creator>
    <meta:document-statistic meta:table-count="0" meta:image-count="0" meta:object-count="0" meta:page-count="1" meta:paragraph-count="13" meta:word-count="140" meta:character-count="939" meta:non-whitespace-character-count="789"/>
    <meta:user-defined meta:name="Informações 1"/>
    <meta:user-defined meta:name="Informações 2"/>
    <meta:user-defined meta:name="Informações 3"/>
    <meta:user-defined meta:name="Informações 4"/>
  </office:meta>
</office:document-meta>
</file>