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 draw:fill-color="#ffffff"/>
      <style:paragraph-properties fo:margin-left="0cm" fo:margin-right="0.026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1383b9" style:letter-kerning="true" fo:background-color="#ffffff" style:font-name-asian="DejaVu Sans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 draw:fill-color="#ffffff"/>
      <style:paragraph-properties fo:margin-left="0cm" fo:margin-right="0.026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 draw:fill-color="#ffffff"/>
      <style:paragraph-properties fo:margin-left="0cm" fo:margin-right="0.026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 draw:fill-color="#ffffff"/>
      <style:paragraph-properties fo:margin-left="0cm" fo:margin-right="0.026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officeooo:paragraph-rsid="001383b9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officeooo:paragraph-rsid="001383b9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Times New Roman" fo:font-size="12pt" fo:font-weight="bold" officeooo:paragraph-rsid="001383b9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Times New Roman" fo:font-size="12pt" fo:font-weight="bold" officeooo:paragraph-rsid="001383b9" style:font-size-asian="12pt" style:language-asian="en" style:country-asian="US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.75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1383b9" style:letter-kerning="true" fo:background-color="#ffffff" style:font-name-asian="DejaVu Sans" style:font-size-asian="12pt" style:language-asian="en" style:country-asian="US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.75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officeooo:paragraph-rsid="001383b9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.75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style:font-name="Times New Roman" fo:font-size="12pt" fo:font-weight="bold" officeooo:paragraph-rsid="001383b9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Times New Roman" fo:font-size="12pt" fo:font-weight="bold" officeooo:paragraph-rsid="001383b9" style:font-size-asian="12pt" style:language-asian="en" style:country-asian="US" style:font-weight-asian="bold" style:font-name-complex="Times New Roman" style:font-size-complex="12pt" style:font-weight-complex="bold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.75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1383b9" style:letter-kerning="true" fo:background-color="#ffffff" style:font-name-asian="DejaVu Sans" style:font-size-asian="12pt" style:language-asian="en" style:country-asian="US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.5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1.5pt" style:language-asian="en" style:country-asian="US" style:font-style-asian="normal" style:font-weight-asian="normal" style:font-name-complex="Arial" style:font-size-complex="11.5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17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1383b9" style:letter-kerning="true" fo:background-color="#ffffff" style:font-name-asian="DejaVu Sans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style:letter-kerning="true" fo:background-color="#ffffff" loext:char-shading-value="0" style:font-name-asian="DejaVu San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italic" style:text-underline-style="none" fo:font-weight="normal" style:letter-kerning="true" fo:background-color="#ffffff" loext:char-shading-value="0" style:font-name-asian="DejaVu Sans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3" style:family="text">
      <style:text-properties style:font-name="Times New Roman" fo:font-size="12pt" fo:font-weight="bold" style:font-size-asian="12pt" style:language-asian="en" style:country-asian="US" style:font-weight-asian="bold" style:font-name-complex="Times New Roman" style:font-size-complex="12pt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>EMENDA Nº 01</text:p>
      <text:p text:style-name="P2"/>
      <text:p text:style-name="P5"><text:span text:style-name="T1">Apresentamos ao Projeto de Lei nº 4.290, de 02 de fevereiro de 2021, que “</text:span><text:span text:style-name="T2">Concede anistia parcial do valor relativo a multas e juros para pessoas físicas ou jurídicas inscritos em dívida ativa e dá outras providências”</text:span><text:span text:style-name="T1">, de autoria do Executivo Municipal, a seguintes</text:span></text:p>
      <text:p text:style-name="P3">Emenda:</text:p>
      <text:p text:style-name="P4">- Dê-se ao artigo 3º a seguinte redação:</text:p>
      <text:p text:style-name="P4"/>
      <text:p text:style-name="P7">“Art. 3º …</text:p>
      <text:p text:style-name="P7"/>
      <text:p text:style-name="P7">I – 90% (noventa por cento), para pagamento à vista;</text:p>
      <text:p text:style-name="P7"/>
      <text:p text:style-name="P6"><text:span text:style-name="T3">II – 80% (</text:span><text:span text:style-name="T4">oitenta</text:span><text:span text:style-name="T3"> por cento), para pagamento em até 06</text:span><text:span text:style-name="T4"> (seis)</text:span><text:span text:style-name="T3"> parcelas;</text:span></text:p>
      <text:p text:style-name="P7"/>
      <text:p text:style-name="P6"><text:span text:style-name="T3">III – 70% (</text:span><text:span text:style-name="T4">setenta</text:span><text:span text:style-name="T3"> por cento), para pagamento em até 12</text:span><text:span text:style-name="T4"> (doze)</text:span><text:span text:style-name="T3"> parcelas;</text:span></text:p>
      <text:p text:style-name="P7"/>
      <text:p text:style-name="P9">IV – 60% (sessenta por cento), para pagamento em até 24 (vinte e quatro) parcelas”;</text:p>
      <text:p text:style-name="P9">V – 50% (cinquenta por cento), para pagamento em até 36 (trinta e seis) parcelas”.</text:p>
      <text:p text:style-name="P10"/>
      <text:p text:style-name="P14">- Dê-se ao artigo 6º, a seguinte redação:</text:p>
      <text:p text:style-name="P8">Art. 6º . …</text:p>
      <text:p text:style-name="P7"/>
      <text:p text:style-name="P7">I – 90% (noventa e por cento), para pagamento à vista;</text:p>
      <text:p text:style-name="P7"/>
      <text:p text:style-name="P6"><text:span text:style-name="T3">II – 80% (</text:span><text:span text:style-name="T4">oitenta por </text:span><text:span text:style-name="T3"><text:s/>cento), para pagamento em até </text:span><text:span text:style-name="T4">06 (seis)</text:span><text:span text:style-name="T3"> parcelas, com entrada de 25% do valor da dívida consolidada;</text:span></text:p>
      <text:p text:style-name="P7"/>
      <text:p text:style-name="P6"><text:span text:style-name="T3">III – 70% (</text:span><text:span text:style-name="T4">setenta</text:span><text:span text:style-name="T3"> por cento), para pagamento em até </text:span><text:span text:style-name="T4">12 (doze)</text:span><text:span text:style-name="T3"> parcelas, com entrada de 25% da dívida consolidada;</text:span></text:p>
      <text:p text:style-name="P7"/>
      <text:p text:style-name="P9">IV – 60% (sessenta por cento), para pagamento em até vinte e quatro (24) parcelas, com entrada de 25% da dívida consolidada”;</text:p>
      <text:p text:style-name="P9">V – 50% (cinquenta por cento), para pagamento em até trinta e seis (36) parcelas, com entrada de 25% da dívida consolidada”.</text:p>
      <text:p text:style-name="P11"/>
      <text:p text:style-name="P1">Sala das Comissões, 18 de fevereiro de 2021</text:p>
      <text:p text:style-name="P1">COMISSÃO CONJUNTA</text:p>
      <text:p text:style-name="P1"/>
      <text:p text:style-name="P1">Brinnel Tozatti</text:p>
      <text:p text:style-name="P1">Relator</text:p>
      <text:p text:style-name="P1"><text:soft-page-break/></text:p>
      <text:p text:style-name="P1"/>
      <text:p text:style-name="P1">EMENDA Nº 02</text:p>
      <text:p text:style-name="P1"/>
      <text:p text:style-name="P16">Apresentamos ao Projeto de Lei nº 4.290, de 02 de fevereiro de 2021, que “Concede anistia parcial do valor relativo a multas e juros para pessoas físicas ou jurídicas inscritos em dívida ativa e dá outras providências”, de autoria do Executivo Municipal, a seguintes</text:p>
      <text:p text:style-name="P1"/>
      <text:p text:style-name="P1">Emenda:</text:p>
      <text:p text:style-name="P1">- Dê-se ao artigo 4º a seguinte redação:</text:p>
      <text:p text:style-name="P1"/>
      <text:p text:style-name="P1">Art. 4º. Os contribuintes que estiverem em débito inscrito em dívida ativa perante o Município de Timóteo e que optarem por parcelamento acima de 36 (trinta e seis) parcelas, poderão parcelar o débito em até 60 (sessenta) parcelas, sem o benefício de desconto desta Lei. </text:p>
      <text:p text:style-name="P1"/>
      <text:p text:style-name="P1">Sala das Comissões, 18 de fevereiro de 2021</text:p>
      <text:p text:style-name="P1"/>
      <text:p text:style-name="P1">COMISSÃO CONJUNTA</text:p>
      <text:p text:style-name="P1"/>
      <text:p text:style-name="P1">Brinnel Tozatti</text:p>
      <text:p text:style-name="P1">Relato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9T16:55:28.223813447</meta:creation-date>
    <dc:date>2021-03-09T17:12:43.995370716</dc:date>
    <meta:editing-duration>PT1M37S</meta:editing-duration>
    <meta:editing-cycles>2</meta:editing-cycles>
    <meta:generator>LibreOffice/6.4.4.2$Linux_X86_64 LibreOffice_project/40$Build-2</meta:generator>
    <meta:document-statistic meta:table-count="0" meta:image-count="0" meta:object-count="0" meta:page-count="2" meta:paragraph-count="30" meta:word-count="351" meta:character-count="2047" meta:non-whitespace-character-count="1714"/>
  </office:meta>
</office:document-meta>
</file>