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paragraph-properties fo:margin-left="2.773cm" fo:margin-right="2.775cm" fo:margin-top="0.363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.2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002cm" fo:margin-bottom="0cm" style:contextual-spacing="false" fo:text-align="justify" style:justify-single-word="false" fo:text-indent="3.2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margin-left="2.771cm" fo:margin-right="2.78cm" fo:margin-top="0.166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officeooo:rsid="00019f24" officeooo:paragraph-rsid="00019f24" style:font-size-asian="12pt" style:font-name-complex="Times New Roman" style:font-size-complex="12pt"/>
    </style:style>
    <style:style style:name="P8" style:family="paragraph" style:parent-style-name="Text_20_body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.2cm" style:auto-text-indent="false" fo:background-color="transparent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018cm" fo:margin-bottom="0cm" style:contextual-spacing="false" fo:line-height="100%" fo:text-align="justify" style:justify-single-word="false" fo:orphans="0" fo:widows="0" fo:hyphenation-ladder-count="no-limit" fo:text-indent="3.2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018cm" fo:margin-bottom="0cm" style:contextual-spacing="false" fo:line-height="100%" fo:text-align="justify" style:justify-single-word="false" fo:orphans="0" fo:widows="0" fo:hyphenation-ladder-count="no-limit" fo:text-indent="3.2cm" style:auto-text-indent="false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8.682cm" fo:margin-right="0.183cm" fo:margin-top="0.002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8.682cm" fo:margin-right="0.183cm" fo:margin-top="0.002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pt" fo:country="PT" fo:font-weight="bold" style:letter-kerning="false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ext_20_body">
      <style:paragraph-properties fo:margin-left="8.682cm" fo:margin-right="0.183cm" fo:margin-top="0.002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pt" fo:country="PT" style:letter-kerning="false" style:font-name-asian="Arial" style:font-size-asian="12pt" style:language-asian="en" style:country-asian="US" style:font-name-complex="Times New Roman" style:font-size-complex="12pt" style:language-complex="ar" style:country-complex="SA"/>
    </style:style>
    <style:style style:name="P15" style:family="paragraph" style:parent-style-name="Heading_20_1">
      <style:paragraph-properties fo:margin-left="2.771cm" fo:margin-right="2.78cm" fo:margin-top="0.166cm" fo:margin-bottom="0cm" style:contextual-spacing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Heading_20_1">
      <loext:graphic-properties draw:fill="none" draw:fill-color="#ffffff"/>
      <style:paragraph-properties fo:margin-left="2cm" fo:margin-right="2.799cm" fo:margin-top="0.166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15cm" style:contextual-spacing="false" fo:line-height="100%" fo:text-align="start" style:justify-single-word="false" style:writing-mode="lr-tb"/>
      <style:text-properties fo:color="#000000" loext:opacity="100%" style:font-name="Times new roman" fo:font-size="11.5pt" fo:language="pt" fo:country="PT" fo:font-weight="bold" officeooo:paragraph-rsid="0001eb7a" style:letter-kerning="false" style:font-name-asian="Arial" style:font-size-asian="11.5pt" style:language-asian="en" style:country-asian="US" style:font-weight-asian="bold" style:font-name-complex="Times new roman" style:font-size-complex="11.5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01eb7a" style:font-size-asian="11.5pt" style:font-weight-asian="bold" style:font-name-complex="Times new roman" style:font-size-complex="11.5pt" style:font-weight-complex="bold"/>
    </style:style>
    <style:style style:name="P19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fo:color="#000000" loext:opacity="100%" style:font-name="Times new roman" fo:font-size="11.5pt" fo:language="pt" fo:country="BR" fo:font-weight="bold" officeooo:rsid="000393e3" officeooo:paragraph-rsid="000393e3" style:letter-kerning="true" style:font-name-asian="Noto Serif CJK SC" style:font-size-asian="11.5pt" style:language-asian="zh" style:country-asian="CN" style:font-weight-asian="bold" style:font-name-complex="Times new roman" style:font-size-complex="11.5pt" style:language-complex="hi" style:country-complex="IN"/>
    </style:style>
    <style:style style:name="P20" style:family="paragraph" style:parent-style-name="Standard" style:master-page-name="Converter_20_1">
      <style:paragraph-properties fo:margin-top="0cm" fo:margin-bottom="0.15cm" style:contextual-spacing="false" fo:line-height="100%" fo:text-align="center" style:justify-single-word="false" style:page-number="auto" style:text-autospace="none"/>
      <style:text-properties style:font-name="Times new roman" fo:font-size="11.5pt" fo:font-weight="bold" officeooo:paragraph-rsid="0001eb7a" style:font-size-asian="11.5pt" style:font-weight-asian="bold" style:font-name-complex="Times new roman" style:font-size-complex="11.5pt" style:font-weight-complex="bold"/>
    </style:style>
    <style:style style:name="P21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style:font-name="Times new roman" fo:font-size="11.5pt" fo:font-weight="bold" officeooo:paragraph-rsid="0001eb7a" style:font-size-asian="11.5pt" style:font-weight-asian="bold" style:font-name-complex="Times new roman" style:font-size-complex="11.5pt"/>
    </style:style>
    <style:style style:name="P22" style:family="paragraph" style:parent-style-name="Standard">
      <style:paragraph-properties fo:margin-top="0cm" fo:margin-bottom="0.15cm" style:contextual-spacing="false" fo:line-height="100%" fo:text-align="center" style:justify-single-word="false" style:text-autospace="none"/>
      <style:text-properties style:font-name="Times new roman" fo:font-size="11.5pt" officeooo:paragraph-rsid="0001eb7a" style:font-size-asian="11.5pt" style:font-name-complex="Times new roman" style:font-size-complex="11.5pt"/>
    </style:style>
    <style:style style:name="P23" style:family="paragraph" style:parent-style-name="Standard">
      <style:paragraph-properties fo:margin-top="0cm" fo:margin-bottom="0.15cm" style:contextual-spacing="false" fo:line-height="100%" fo:text-align="justify" style:justify-single-word="false" style:text-autospace="none"/>
      <style:text-properties style:font-name="Times new roman" fo:font-size="11.5pt" officeooo:paragraph-rsid="0001eb7a" style:font-size-asian="11.5pt" style:font-name-complex="Times new roman" style:font-size-complex="11.5pt"/>
    </style:style>
    <style:style style:name="P24" style:family="paragraph" style:parent-style-name="Standard">
      <style:paragraph-properties fo:margin-top="0cm" fo:margin-bottom="0.15cm" style:contextual-spacing="false" fo:line-height="100%" fo:text-align="justify" style:justify-single-word="false"/>
      <style:text-properties style:font-name="Times new roman" fo:font-size="11.5pt" officeooo:paragraph-rsid="0001eb7a" style:font-size-asian="11.5pt" style:font-name-complex="Times new roman" style:font-size-complex="11.5pt"/>
    </style:style>
    <style:style style:name="P25" style:family="paragraph" style:parent-style-name="Standard">
      <style:paragraph-properties fo:margin-top="0cm" fo:margin-bottom="0.15cm" style:contextual-spacing="false" fo:line-height="100%" fo:text-align="justify" style:justify-single-word="false" style:text-autospace="none">
        <style:tab-stops>
          <style:tab-stop style:position="1.852cm"/>
        </style:tab-stops>
      </style:paragraph-properties>
      <style:text-properties style:font-name="Times new roman" fo:font-size="11.5pt" officeooo:paragraph-rsid="0001eb7a" style:font-size-asian="11.5pt" style:font-name-complex="Times new roman" style:font-size-complex="11.5pt" fo:background-color="#ffff00"/>
    </style:style>
    <style:style style:name="P26" style:family="paragraph" style:parent-style-name="Standard">
      <style:paragraph-properties fo:margin-top="0cm" fo:margin-bottom="0.15cm" style:contextual-spacing="false" fo:line-height="100%" fo:text-align="justify" style:justify-single-word="false" style:text-autospace="none"/>
      <style:text-properties style:font-name="Times new roman" fo:font-size="11.5pt" style:text-underline-style="solid" style:text-underline-width="auto" style:text-underline-color="font-color" fo:font-weight="bold" officeooo:paragraph-rsid="0001eb7a" style:font-size-asian="11.5pt" style:font-weight-asian="bold" style:font-name-complex="Times new roman" style:font-size-complex="11.5pt" style:font-weight-complex="bold"/>
    </style:style>
    <style:style style:name="P27" style:family="paragraph" style:parent-style-name="Standard">
      <style:paragraph-properties fo:margin-top="0cm" fo:margin-bottom="0.15cm" style:contextual-spacing="false" fo:line-height="100%" fo:text-align="justify" style:justify-single-word="false" style:text-autospace="none">
        <style:tab-stops>
          <style:tab-stop style:position="1.852cm"/>
        </style:tab-stops>
      </style:paragraph-properties>
      <style:text-properties officeooo:paragraph-rsid="0001eb7a"/>
    </style:style>
    <style:style style:name="P28" style:family="paragraph" style:parent-style-name="Standard">
      <style:paragraph-properties fo:margin-top="0cm" fo:margin-bottom="0.15cm" style:contextual-spacing="false" fo:line-height="100%" fo:text-align="justify" style:justify-single-word="false" style:text-autospace="none"/>
      <style:text-properties officeooo:paragraph-rsid="0001eb7a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PT" fo:font-weight="normal" style:letter-kerning="false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Text_20_body_20_indent">
      <style:paragraph-properties fo:margin-left="0cm" fo:margin-right="0cm" fo:margin-top="0cm" fo:margin-bottom="0.15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01eb7a" style:font-name-asian="Arial" style:font-size-asian="11.5pt" style:font-name-complex="Times new roman" style:font-size-complex="11.5pt" style:language-complex="pt" style:country-complex="BR" fo:background-color="#ffff00"/>
    </style:style>
    <style:style style:name="P31" style:family="paragraph" style:parent-style-name="Text_20_body_20_indent">
      <style:paragraph-properties fo:margin-left="0cm" fo:margin-right="0cm" fo:margin-top="0cm" fo:margin-bottom="0.15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01eb7a" style:font-size-asian="11.5pt" style:font-name-complex="Times new roman" style:font-size-complex="11.5pt" fo:background-color="#ffff00"/>
    </style:style>
    <style:style style:name="T1" style:family="text">
      <style:text-properties style:use-window-font-color="true" loext:opacity="0%" style:font-name="Times New Roman" fo:font-size="12pt" fo:language="pt" fo:country="PT" fo:font-weight="bold" style:letter-kerning="false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2pt" fo:language="pt" fo:country="PT" fo:font-style="italic" fo:font-weight="normal" style:letter-kerning="false" style:font-name-asian="Arial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fo:language="pt" fo:country="PT" fo:font-weight="bold" officeooo:rsid="00019f24" style:letter-kerning="true" style:font-name-asian="Arial" style:language-asian="en" style:country-asian="US" style:font-weight-asian="bold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1.5pt" fo:language="pt" fo:country="BR" fo:font-weight="normal" style:letter-kerning="false" style:font-name-asian="Times New Roman" style:font-size-asian="11.5pt" style:language-asian="pt" style:country-asian="BR" style:font-weight-asian="normal" style:font-name-complex="Times new roman" style:font-size-complex="11.5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1.5pt" fo:language="pt" fo:country="BR" fo:font-weight="normal" officeooo:rsid="0001eb7a" style:letter-kerning="false" style:font-name-asian="Times New Roman" style:font-size-asian="11.5pt" style:language-asian="pt" style:country-asian="BR" style:font-weight-asian="normal" style:font-name-complex="Times new roman" style:font-size-complex="11.5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1.5pt" fo:language="pt" fo:country="BR" fo:font-weight="normal" officeooo:rsid="0001eb7a" style:letter-kerning="true" style:font-name-asian="Noto Serif CJK SC" style:font-size-asian="11.5pt" style:language-asian="zh" style:country-asian="CN" style:font-weight-asian="normal" style:font-name-complex="Times new roman" style:font-size-complex="11.5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1.5pt" fo:language="pt" fo:country="BR" fo:font-weight="normal" officeooo:rsid="0001eb7a" style:font-name-asian="Calibri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1.5pt" fo:language="pt" fo:country="BR" officeooo:rsid="0001eb7a" style:letter-kerning="true" style:font-name-asian="Noto Serif CJK SC" style:font-size-asian="11.5pt" style:language-asian="zh" style:country-asian="CN" style:font-name-complex="Times new roman" style:font-size-complex="11.5pt" style:language-complex="hi" style:country-complex="IN"/>
    </style:style>
    <style:style style:name="T9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t" fo:country="PT" style:letter-kerning="false" fo:background-color="transparent" loext:char-shading-value="0" style:font-name-asian="Arial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pt" fo:country="PT" fo:font-weight="normal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2pt" fo:language="pt" fo:country="PT" fo:font-weight="normal" officeooo:rsid="00019f24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2pt" fo:language="pt" fo:country="PT" fo:font-weight="bold" style:letter-kerning="false" fo:background-color="transparent" loext:char-shading-value="0" style:font-name-asian="Arial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17" style:family="text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T18" style:family="text">
      <style:text-properties fo:color="#000000" loext:opacity="100%" style:font-name="Times new roman" fo:font-size="11.5pt" officeooo:rsid="0001eb7a" style:font-size-asian="11.5pt" style:font-name-complex="Times new roman" style:font-size-complex="11.5pt"/>
    </style:style>
    <style:style style:name="T19" style:family="text">
      <style:text-properties fo:color="#000000" loext:opacity="100%" style:font-name="Times new roman" fo:font-size="11.5pt" officeooo:rsid="000393e3" style:font-size-asian="11.5pt" style:font-name-complex="Times new roman" style:font-size-complex="11.5pt"/>
    </style:style>
    <style:style style:name="T20" style:family="text">
      <style:text-properties fo:color="#000000" loext:opacity="100%" style:font-name="Times new roman" fo:font-size="11.5pt" fo:language="pt" fo:country="BR" style:font-name-asian="Calibri" style:font-size-asian="11.5pt" style:language-asian="zh" style:country-asian="CN" style:font-name-complex="Times new roman" style:font-size-complex="11.5pt" style:language-complex="ar" style:country-complex="SA"/>
    </style:style>
    <style:style style:name="T21" style:family="text">
      <style:text-properties fo:color="#000000" loext:opacity="100%" style:font-name="Times New Roman" fo:font-size="11.5pt" fo:language="pt" fo:country="BR" style:font-name-asian="Calibri" style:font-size-asian="11.5pt" style:language-asian="zh" style:country-asian="CN" style:font-name-complex="Times New Roman" style:font-size-complex="11.5pt" style:language-complex="ar" style:country-complex="SA"/>
    </style:style>
    <style:style style:name="T22" style:family="text">
      <style:text-properties officeooo:rsid="00019f24"/>
    </style:style>
    <style:style style:name="T23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4" style:family="text">
      <style:text-properties style:font-name="Times new roman" fo:font-size="11.5pt" style:font-size-asian="11.5pt" style:font-name-complex="Times new roman" style:font-size-complex="11.5pt"/>
    </style:style>
    <style:style style:name="T25" style:family="text">
      <style:text-properties style:font-name="Times new roman" fo:font-size="11.5pt" officeooo:rsid="0001eb7a" style:font-size-asian="11.5pt" style:font-name-complex="Times new roman" style:font-size-complex="11.5pt"/>
    </style:style>
    <style:style style:name="T26" style:family="text"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27" style:family="text">
      <style:text-properties style:font-name="Times new roman" fo:font-size="11.5pt" fo:font-weight="normal" style:letter-kerning="false" style:font-name-asian="Times New Roman" style:font-size-asian="11.5pt" style:language-asian="pt" style:country-asian="BR" style:font-weight-asian="normal" style:font-name-complex="Times new roman" style:font-size-complex="11.5pt" style:language-complex="ar" style:country-complex="SA" style:font-weight-complex="normal"/>
    </style:style>
    <style:style style:name="T28" style:family="text">
      <style:text-properties style:font-name="Times new roman" fo:font-size="11.5pt" fo:font-style="italic" fo:font-weight="normal" style:letter-kerning="false" style:font-name-asian="Times New Roman" style:font-size-asian="11.5pt" style:language-asian="pt" style:country-asian="BR" style:font-style-asian="italic" style:font-weight-asian="normal" style:font-name-complex="Times new roman" style:font-size-complex="11.5pt" style:language-complex="ar" style:country-complex="SA" style:font-style-complex="italic" style:font-weight-complex="normal"/>
    </style:style>
    <style:style style:name="T29" style:family="text">
      <style:text-properties fo:background-color="#ffff00"/>
    </style:style>
    <style:style style:name="T30" style:family="text">
      <style:text-properties style:font-name-asian="Arial" style:language-complex="pt" style:country-complex="BR" fo:background-color="#ffff00"/>
    </style:style>
    <style:style style:name="T31" style:family="text">
      <style:text-properties officeooo:rsid="000393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h text:style-name="P16" text:outline-level="1">PROJETO DE LEI <text:s/>Nº <text:s/><text:span text:style-name="T22">4.424</text:span> , <text:s/>DE <text:span text:style-name="T22">26</text:span> DE <text:span text:style-name="T3">ABRIL</text:span> DE 202<text:span text:style-name="T22">2</text:span></text:h>
      <text:p text:style-name="P6"/>
      <text:p text:style-name="P8"/>
      <text:p text:style-name="P13">Revoga a Lei nº 3.563, de 08 de agosto de 2017, que “Dispõe sobre a obrigatoriedade de realização de audiência pública anterior ao ato administrativo que estabeleça reajuste de tarifa de transporte público coletivo urbano no município e dá outras providências.</text:p>
      <text:p text:style-name="P12"/>
      <text:p text:style-name="P14"/>
      <text:p text:style-name="P9"><text:span text:style-name="T9">A CÂMARA MUNICIPAL DE TIMÓTEO aprov</text:span><text:span text:style-name="T10">a:</text:span></text:p>
      <text:p text:style-name="P9"/>
      <text:p text:style-name="P2"/>
      <text:p text:style-name="P4"/>
      <text:p text:style-name="P10"><text:span text:style-name="T14">Art. 1º</text:span><text:span text:style-name="T15"> </text:span><text:span text:style-name="T16">Fica revogada a </text:span><text:span text:style-name="T11">Lei nº 3.563, de 08 de agosto de 2017, que “Dispõe sobre a obrigatoriedade de realização de audiência pública anterior ao ato administrativo que estabeleça reajuste de tarifa de transporte público coletivo urbano no município e dá outras providências.</text:span></text:p>
      <text:p text:style-name="P11"/>
      <text:p text:style-name="P10"><text:span text:style-name="T13">Art. 2º </text:span><text:span text:style-name="T11">Esta Lei entra em vigor na data de sua p</text:span><text:span text:style-name="T12">u</text:span><text:span text:style-name="T11">blicação.</text:span></text:p>
      <text:p text:style-name="P5"/>
      <text:p text:style-name="P5"/>
      <text:p text:style-name="P5"/>
      <text:p text:style-name="P1"><text:bookmark-start text:name="__DdeLink__693_3075503044"/>Sala das Sessões, <text:span text:style-name="T22">26</text:span> de <text:span text:style-name="T22">abril</text:span> de 202<text:bookmark-end text:name="__DdeLink__693_3075503044"/><text:span text:style-name="T22">2</text:span></text:p>
      <text:p text:style-name="P1"/>
      <text:p text:style-name="P3">Wladimir Careca</text:p>
      <text:p text:style-name="P3">Vereador</text:p>
      <text:p text:style-name="P3"/>
      <text:p text:style-name="P3"/>
      <text:p text:style-name="P3"/>
      <text:p text:style-name="P3">Raimundo Nonato</text:p>
      <text:p text:style-name="P3">Veredor</text:p>
      <text:p text:style-name="P3"/>
      <text:p text:style-name="P3"/>
      <text:p text:style-name="P3"/>
      <text:p text:style-name="P7">Brinel Tozatti</text:p>
      <text:p text:style-name="P7">Vereador</text:p>
      <text:p text:style-name="P3"/>
      <text:p text:style-name="P3"/>
      <text:p text:style-name="P29"/>
      <text:p text:style-name="P29"/>
      <text:p text:style-name="P29"/>
      <text:p text:style-name="P20">PARECER JURÍDICO</text:p>
      <text:p text:style-name="P22"/>
      <text:p text:style-name="P27"><text:span text:style-name="T23">De<text:tab/>: </text:span><text:span text:style-name="T24">Procuradoria Geral da Câmara</text:span></text:p>
      <text:p text:style-name="P27"><text:span text:style-name="T23">Para<text:tab/>: </text:span><text:span text:style-name="T24">Mesa Diretora</text:span></text:p>
      <text:p text:style-name="P27"><text:span text:style-name="T23">Matéria<text:tab/></text:span><text:span text:style-name="T26">: Projeto de Lei nº. 4.</text:span><text:span text:style-name="T27">4</text:span><text:span text:style-name="T4">2</text:span><text:span text:style-name="T5">4</text:span><text:span text:style-name="T26">/20</text:span><text:span text:style-name="T27">22</text:span><text:span text:style-name="T26">, que </text:span><text:span text:style-name="T2">Revoga a Lei nº 3.563, de 08 de agosto de 2017, que “Dispõe sobre a obrigatoriedade de realização de audiência pública anterior ao ato administrativo que estabeleça reajuste de tarifa de transporte público coletivo urbano no município e dá outras providências</text:span><text:span text:style-name="T1">.</text:span><text:span text:style-name="T28">”.</text:span></text:p>
      <text:p text:style-name="P27"><text:span text:style-name="T23">Autoria<text:tab/>: </text:span><text:span text:style-name="T6">Wladimir Careca, Raimundo Nonato, e Brinel Tozatti</text:span></text:p>
      <text:p text:style-name="P27"><text:span text:style-name="T23">Data<text:tab/>: </text:span><text:span text:style-name="T7">02</text:span><text:span text:style-name="T24">/0</text:span><text:span text:style-name="T25">5</text:span><text:span text:style-name="T24">/2022</text:span></text:p>
      <text:p text:style-name="P25"/>
      <text:p text:style-name="P18">1- RELATÓRIO</text:p>
      <text:p text:style-name="P27"><text:span text:style-name="T24">Trata-se do </text:span><text:span text:style-name="T26">Projeto de Lei nº. 4.</text:span><text:span text:style-name="T27">4</text:span><text:span text:style-name="T4">2</text:span><text:span text:style-name="T5">4</text:span><text:span text:style-name="T26">/20</text:span><text:span text:style-name="T27">22</text:span><text:span text:style-name="T26">, que </text:span><text:span text:style-name="T2">Revoga a Lei nº 3.563, de 08 de agosto de 2017, que “Dispõe sobre a obrigatoriedade de realização de audiência pública anterior ao ato administrativo que estabeleça reajuste de tarifa de transporte público coletivo urbano no município e dá outras providências</text:span><text:span text:style-name="T28">”.</text:span></text:p>
      <text:p text:style-name="P27"><text:span text:style-name="T24">Com o Projeto, </text:span><text:span text:style-name="T8">revoga uma lei que nunca foi usada no Município, diante da complexidade para aumento de tarifa, fugindo da função de fiscalização do poder legislativo.</text:span></text:p>
      <text:p text:style-name="P30"/>
      <text:p text:style-name="P26">2 - FUNDAMENTAÇÃO</text:p>
      <text:p text:style-name="P28"><text:span text:style-name="T17">A proposta visa </text:span><text:span text:style-name="T18">revogar uma lei que jamais foi usada </text:span><text:span text:style-name="T19">e a prerrogativa do poder legislativo na matéria é cabível, c</text:span><text:span text:style-name="T21">om efeito, somos pela regular tramitação e apreciação da matéria, nos moldes regimentais.</text:span><text:span text:style-name="T20"> </text:span></text:p>
      <text:p text:style-name="P31"/>
      <text:p text:style-name="P26">3 – CONCLUSÃO</text:p>
      <text:p text:style-name="P26"/>
      <text:p text:style-name="P23">Ante o exposto, em atendimento a legislação constitucional vigente, a Procuradoria opina pela regularidade da matéria, a qual deverá ser submetida ao Egrégio Plenário desta Câmara.</text:p>
      <text:p text:style-name="P23">É o parecer, salvo melhor juízo.</text:p>
      <text:p text:style-name="P31"/>
      <text:p text:style-name="P19">Heyder Torre</text:p>
      <text:p text:style-name="P24">Advogad<text:span text:style-name="T31">o</text:span></text:p>
      <text:p text:style-name="P31"/>
      <text:p text:style-name="P24">De acordo com o PARECER.</text:p>
      <text:p text:style-name="P31"/>
      <text:p text:style-name="P21">Fábio Silveira Azevedo</text:p>
      <text:p text:style-name="P17">Procurador-Ger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766cm" fo:margin-right="2.78cm" fo:text-align="center" style:justify-single-word="false" fo:text-indent="0cm" style:auto-text-indent="false"/>
      <style:text-properties style:font-name="Arial" fo:font-family="Arial" style:font-family-generic="swiss" style:font-pitch="variable" fo:font-size="11pt" fo:language="pt" fo:country="P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2:49:08.664747600</meta:creation-date>
    <dc:date>2022-05-02T15:55:39.829000000</dc:date>
    <meta:print-date>2022-04-26T14:24:26.223000000</meta:print-date>
    <meta:editing-cycles>12</meta:editing-cycles>
    <meta:editing-duration>PT2H8M51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31" meta:word-count="365" meta:character-count="2252" meta:non-whitespace-character-count="1913"/>
  </office:meta>
</office:document-meta>
</file>