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0000000400798B3AC96EFB1F3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.635cm" svg:y="3.678cm" svg:width="17cm" svg:height="22.666cm" draw:z-index="0"><draw:image xlink:href="Pictures/100000000000030000000400798B3AC96EFB1F3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13:23:07.661631349</meta:creation-date>
    <dc:date>2023-11-27T13:24:34.245002572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4.2$Linux_X86_64 LibreOffice_project/50$Build-2</meta:generator>
  </office:meta>
</office:document-meta>
</file>