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, 'MS Mincho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O-normal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Arial" style:font-name-complex="Arial"/>
    </style:style>
    <style:style style:name="P3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_20__28_Web_29_">
      <style:paragraph-properties fo:margin-top="0cm" fo:margin-bottom="0cm" style:contextual-spacing="false" fo:line-height="115%"/>
    </style:style>
    <style:style style:name="P6" style:family="paragraph" style:parent-style-name="Normal_20__28_Web_29_">
      <style:paragraph-properties fo:margin-top="0cm" fo:margin-bottom="0cm" style:contextual-spacing="false" fo:line-height="115%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5.81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5.816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style:text-autospace="none">
        <style:tab-stops>
          <style:tab-stop style:position="5.816cm"/>
        </style:tab-stops>
      </style:paragraph-properties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fo:language="pt" fo:country="BR" fo:font-weight="bold" style:letter-kerning="true" style:font-name-asian="DejaVu Sans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language="pt" fo:country="BR" style:text-underline-style="none" fo:font-weight="bold" style:letter-kerning="true" style:font-name-asian="DejaVu Sans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language="pt" fo:country="BR" fo:font-weight="normal" style:letter-kerning="true" style:font-name-asian="DejaVu Sans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style:font-name-complex="Arial"/>
    </style:style>
    <style:style style:name="T12" style:family="text">
      <style:text-properties fo:font-variant="normal" fo:text-transform="none" fo:color="#222222" loext:opacity="100%" style:font-name="Arial" fo:font-size="12pt" fo:letter-spacing="normal" fo:language="pt" fo:country="BR" fo:font-style="normal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2pt" fo:language="pt" fo:country="BR" style:letter-kerning="true" style:font-name-asian="DejaVu Sans" style:font-size-asian="12pt" style:language-asian="zh" style:country-asian="CN" style:font-name-complex="Arial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NDICAÇÃO Nº 125</text:span><text:span text:style-name="T3">/</text:span><text:span text:style-name="T1">2023</text:span></text:p>
      <text:p text:style-name="P9"/>
      <text:p text:style-name="P16"/>
      <text:p text:style-name="P5"><text:span text:style-name="Fonte_20_parág._20_padrão1"><text:span text:style-name="T7">MESA DIRETORA</text:span></text:span><text:span text:style-name="T7"/></text:p>
      <text:p text:style-name="P6"/>
      <text:p text:style-name="P5"><text:span text:style-name="Fonte_20_parág._20_padrão1"><text:span text:style-name="T4">ALTERAÇÃO CARGA HORÁRIA AGENTE DE TRÂNSITO</text:span></text:span></text:p>
      <text:p text:style-name="P5"/>
      <text:p text:style-name="P8"><text:span text:style-name="T1">DISPOSITIVO REGIMENTAL:</text:span><text:span text:style-name="T2"> ARTIGO 204</text:span></text:p>
      <text:p text:style-name="P10"/>
      <text:p text:style-name="P15"/>
      <text:p text:style-name="P1"><text:span text:style-name="T9">O Vereador que esta subscreve, propõem ao Chefe do Executivo, </text:span><text:span text:style-name="Strong"><text:span text:style-name="T12">analisar a viabilidade de alteração da <text:s/>carga horária dos agentes de trânsito do Município.</text:span></text:span></text:p>
      <text:p text:style-name="P2"/>
      <text:p text:style-name="P3"/>
      <text:p text:style-name="P4">JUSTIFICATIVA<text:span text:style-name="T9"/></text:p>
      <text:p text:style-name="P3"/>
      <text:p text:style-name="P18"><text:span text:style-name="T11">A presente indicação se justifica uma vez que <text:s/>esse parlamentar foi procurado por alguns representantes <text:s/>da categoria <text:s text:c="2"/>solicitando a <text:s/>alteração da jornada de trabalho. </text:span></text:p>
      <text:p text:style-name="P14"/>
      <text:p text:style-name="P18"><text:span text:style-name="T11">A Lei </text:span><text:span text:style-name="T9"><text:s/>nº 3.422/2015 que dispõe sobre a criação dos cargos de Agente de Trânsito, <text:s text:c="2"/>instalou-se a jornada de trabalho de 44 horas semanais, uma vez providos mediante concurso público, solicitam que seja alterada a carga horária para 30 horas semanais ao que rege <text:s/>o estatuto dos servidores.</text:span></text:p>
      <text:p text:style-name="P14"/>
      <text:p text:style-name="P11"/>
      <text:p text:style-name="P20"><text:span text:style-name="T6">Sala das Sessões, 21</text:span><text:span text:style-name="T5"> dezembro de 2023</text:span></text:p>
      <text:p text:style-name="P17"/>
      <text:p text:style-name="P17"/>
      <text:p text:style-name="P17"/>
      <text:p text:style-name="P13">Professor Ronaldo<text:span text:style-name="T9"/></text:p>
      <text:p text:style-name="P13">Vereador <text:s/><text:span text:style-name="T9"/></text:p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9">RECEBIDO EM: <text:s/>21</text:span><text:span text:style-name="T13">/01/2023</text:span><text:span text:style-name="T9"> <text:s text:c="15"/>PRESIDENTE: <text:s/>___________________</text:span></text:p>
      <text:p text:style-name="P12">DESPACHO: <text:s/>ENCAMINHE-S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, 'MS Mincho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WenQuanYi Micro Hei" style:font-family-asian="'WenQuanYi Micro Hei'" style:font-pitch-asian="variable" style:font-size-asian="24pt" style:font-weight-asian="bold" style:font-name-complex="Lohit Hindi1" style:font-family-complex="'Lohit Hindi'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WenQuanYi Micro Hei" style:font-family-asian="'WenQuanYi Micro Hei'" style:font-pitch-asian="variable" style:font-size-asian="18pt" style:font-weight-asian="bold" style:font-name-complex="Lohit Hindi1" style:font-family-complex="'Lohit Hindi'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cm" fo:margin-right="0.25cm" fo:margin-top="0cm" fo:margin-bottom="0cm" style:contextual-spacing="false" fo:text-align="justify" style:justify-single-word="false" fo:text-indent="0cm" style:auto-text-indent="false" fo:keep-with-next="always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ecx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font-name="Symbol" fo:font-family="Symbol" style:font-charset="x-symbol" fo:font-size="12pt" fo:letter-spacing="normal" fo:language="pt" fo:country="BR" style:font-size-asian="12pt" style:language-asian="zxx" style:country-asian="none" style:font-name-complex="OpenSymbol" style:font-family-complex="OpenSymbol, 'Arial Unicode MS'" style:font-size-complex="12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2" style:display-name="WW_CharLFO1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5" style:display-name="WW_CharLFO1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8" style:display-name="WW_CharLFO1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style:font-name-asian="DejaVu Sans1" style:font-family-asian="'DejaVu Sans', 'MS Mincho'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onte_20_parág._20_padrão1"/>
    <style:style style:name="WW-Absatz-Standardschriftart12" style:family="text"/>
    <style:style style:name="_31_0025708181z0" style:display-name="10025708181z0" style:family="text"/>
    <style:style style:name="_31_0025708181z1" style:display-name="10025708181z1" style:family="text"/>
    <style:style style:name="_31_0025708181z2" style:display-name="10025708181z2" style:family="text"/>
    <style:style style:name="_31_0025708181z3" style:display-name="10025708181z3" style:family="text"/>
    <style:style style:name="_31_0025708181z4" style:display-name="10025708181z4" style:family="text"/>
    <style:style style:name="_31_0025708181z5" style:display-name="10025708181z5" style:family="text"/>
    <style:style style:name="_31_0025708181z6" style:display-name="10025708181z6" style:family="text"/>
    <style:style style:name="_31_0025708181z7" style:display-name="10025708181z7" style:family="text"/>
    <style:style style:name="_31_0025708181z8" style:display-name="10025708181z8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26T16:26:47</meta:creation-date>
    <dc:date>2023-12-14T14:27:03.195214900</dc:date>
    <meta:print-date>2023-02-14T15:38:00</meta:print-date>
    <meta:editing-cycles>25</meta:editing-cycles>
    <meta:editing-duration>P24DT4H28M28S</meta:editing-duration>
    <meta:document-statistic meta:table-count="0" meta:image-count="0" meta:object-count="0" meta:page-count="1" meta:paragraph-count="13" meta:word-count="129" meta:character-count="894" meta:non-whitespace-character-count="747"/>
    <meta:generator>LibreOffice/7.5.4.2$Linux_X86_64 LibreOffice_project/50$Build-2</meta:generator>
  </office:meta>
</office:document-meta>
</file>