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ARial" svg:font-family="ARial" style:font-family-generic="swiss"/>
    <style:font-face style:name="DejaVu Sans1" svg:font-family="'DejaVu Sans'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2" style:family="paragraph" style:parent-style-name="Standard">
      <style:paragraph-properties fo:margin-left="0.503cm" fo:margin-right="0cm" fo:text-indent="0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3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4" style:family="paragraph" style:parent-style-name="Standard" style:master-page-name="Standard">
      <style:paragraph-properties fo:margin-left="0.503cm" fo:margin-right="0cm" fo:text-indent="0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6" style:family="paragraph" style:parent-style-name="Standard">
      <style:paragraph-properties fo:margin-left="0.45cm" fo:margin-right="0cm" fo:text-align="justify" style:justify-single-word="false" fo:text-indent="6.165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7" style:family="paragraph" style:parent-style-name="Standard">
      <style:paragraph-properties fo:margin-left="6.72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8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9" style:family="paragraph" style:parent-style-name="Standard">
      <style:paragraph-properties fo:margin-left="0.476cm" fo:margin-right="0cm" fo:text-align="start" style:justify-single-word="false" fo:text-indent="0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0" style:family="paragraph" style:parent-style-name="Standard">
      <style:paragraph-properties fo:margin-left="0.476cm" fo:margin-right="0cm" fo:text-align="justify" style:justify-single-word="false" fo:text-indent="6.165cm" style:auto-text-indent="false"/>
    </style:style>
    <style:style style:name="P11" style:family="paragraph" style:parent-style-name="Standard">
      <style:paragraph-properties fo:margin-left="0.476cm" fo:margin-right="0cm" fo:text-align="justify" style:justify-single-word="false" fo:text-indent="6.165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2" style:family="paragraph" style:parent-style-name="Standard">
      <style:paragraph-properties fo:margin-left="0.476cm" fo:margin-right="0cm" fo:text-align="start" style:justify-single-word="false" fo:text-indent="6.165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3">LEI Nº 2778, DE 26 DE NOVEMBRO DE 2007</text:p>
      <text:p text:style-name="P3"/>
      <text:p text:style-name="P3"/>
      <text:p text:style-name="P3"/>
      <text:p text:style-name="P5">Autoriza a realização de eleições diretas para o cargo de Diretor nas escolas da rede municipal de ensino.</text:p>
      <text:p text:style-name="P5"/>
      <text:p text:style-name="P5"/>
      <text:p text:style-name="P5"/>
      <text:p text:style-name="P6">A CÂMARA MUNICIPAL DE TIMÓTEO aprovou e eu promulgo a seguinte Lei:</text:p>
      <text:p text:style-name="P6"/>
      <text:p text:style-name="P7"/>
      <text:p text:style-name="P11">Art. 1º . A Direção da Unidade Municipal de Ensino é exercida pelo diretor e vice-diretor, selecionados na forma da Lei.</text:p>
      <text:p text:style-name="P11"/>
      <text:p text:style-name="P11">Art. 2º . O provimento do cargo de diretor e da função de vice-diretor de Unidade Municipal de Ensino, dar-se-á mediante processo de seleção competitiva interna, para apuração objetiva do mérito, compreendendo as seguintes etapas:</text:p>
      <text:p text:style-name="P11"/>
      <text:p text:style-name="P11">I – provas para avaliação de titulação e da capacidade <text:s/>de gerenciamento do candidato;</text:p>
      <text:p text:style-name="P11"/>
      <text:p text:style-name="P11">II – apuração pela comunidade escolar da aptidão para a liderança.</text:p>
      <text:p text:style-name="P11"/>
      <text:p text:style-name="P11">Art. 3º . Poderá <text:s/>inscrever-se para seleção competitiva interna o servidor que comprove:</text:p>
      <text:p text:style-name="P11"/>
      <text:p text:style-name="P11">I – ser ocupante de cargo efetivo ou detentor de função pública estável, do Quadro do Magistério ou do Permanente;</text:p>
      <text:p text:style-name="P11"/>
      <text:p text:style-name="P11">II – ter, <text:s/>no mínimo, <text:s/>dois anos de efetivo exercício nas escolas onde se candidatar;</text:p>
      <text:p text:style-name="P11"/>
      <text:p text:style-name="P11">III – ter qualificação mínima exigida para o exercício da direção da escola, nos termos da legislação pertinente.</text:p>
      <text:p text:style-name="P11"/>
      <text:p text:style-name="P11">Art. 4º . A etapa a que se refere o inciso I do artigo 2º desta Lei, de caráter eliminatório e classificatório, constará de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I – prova de títulos, compreendendo:</text:p>
      <text:p text:style-name="P11"><text:s/></text:p>
      <text:p text:style-name="P11">a) experiência profissional, com preponderância para o exercício do magistério;</text:p>
      <text:p text:style-name="P12">b) habilitação especifica para o exercício da direção de unidade escolar;</text:p>
      <text:p text:style-name="P12"/>
      <text:p text:style-name="P12">c) cursos de graduação, de pós-graduação e trabalhos publicados na área da educação;</text:p>
      <text:p text:style-name="P12"/>
      <text:p text:style-name="P12">II – prova escrita para avaliação de:</text:p>
      <text:p text:style-name="P11"/>
      <text:p text:style-name="P11">a) conhecimentos necessário à gestão de unidade escolar;</text:p>
      <text:p text:style-name="P12"/>
      <text:p text:style-name="P12">b) capacidade de gerenciamento.</text:p>
      <text:p text:style-name="P12"/>
      <text:p text:style-name="P11">§ 1º . A prova de títulos, na forma do regulamento, terá valor, no máximo, equivalente a 20% (vinte por cento) da pontuação geral da etapa.</text:p>
      <text:p text:style-name="P12"/>
      <text:p text:style-name="P11">§ 2º . Serão considerados aprovados os candidatos classificados nos 3 (três) primeiros lugares na etapa regida pelo artigo, desde que obtenham o mínimo de 60% (sessenta por cento)) do valor total de pontuação geral da etapa.</text:p>
      <text:p text:style-name="P12"/>
      <text:p text:style-name="P12">§ 3º. Não havendo candidato aprovado, proceder-se-á à realização de novas provas, nos termos do artigo.</text:p>
      <text:p text:style-name="P12"/>
      <text:p text:style-name="P11">§ 4º . Na hipótese do parágrafo anterior, persistindo a não aprovação dos candidatos, caberá à autoridade, na forma do regulamento, designar servidor para o exercício da direção da unidade escolar, pelo prazo de 60 (sessenta) dias.</text:p>
      <text:p text:style-name="P12"/>
      <text:p text:style-name="P11">§ 5º . Expirado o prazo da designação prevista no parágrafo anterior, proceder-se-á à nova seleção competitiva interna, nos termos desta Lei.</text:p>
      <text:p text:style-name="P12"/>
      <text:p text:style-name="P11">Art. 5º . A apuração, prevista no inciso II do artigo 2º desta Lei, dar-se-á entre os candidatos aprovados na etapa referida no artigo anterior e será realizada na mesma data em todas as escolas.</text:p>
      <text:p text:style-name="P12"/>
      <text:p text:style-name="P11">Art. 6º . Os servidores classificados na forma do artigo 4º estarão automaticamente inscritos para a etapa de que trata o inciso II do artigo 2º.</text:p>
      <text:p text:style-name="P12"/>
      <text:p text:style-name="P11"/>
      <text:p text:style-name="P11"/>
      <text:p text:style-name="P11"/>
      <text:p text:style-name="P11"/>
      <text:p text:style-name="P11"/>
      <text:p text:style-name="P11">§ 1º . No prazo de 3 (três) dias após a homologação do resultado da etapa de que trata o inciso I do artigo 2º, os candidatos tornarão públicos, em assembléia composta pela comunidade escolar, os respectivos programas de ação.</text:p>
      <text:p text:style-name="P12"/>
      <text:p text:style-name="P11">§ 2º . Não será permitido <text:s/>qualquer tipo de propaganda, ressalvada a assembléia prevista no parágrafo anterior, ou o emprego de meio que evidencie coerção ou compensação com vistas a influir o candidato infrator a desclassificação.</text:p>
      <text:p text:style-name="P12"/>
      <text:p text:style-name="P11">§ 3º . O descumprimento do disposto no parágrafo anterior, sujeitará o candidato infrator a desclassificação.</text:p>
      <text:p text:style-name="P11"/>
      <text:p text:style-name="P11">Art. 7º . O candidato que obtiver maior número de votos será selecionado Diretor, desde que obtenha mais de 50% (cinqüenta por cento) do total de votos válidos.</text:p>
      <text:p text:style-name="P11"/>
      <text:p text:style-name="P11">§ 1º . Não ocorrendo a hipótese de que trata o artigo anterior, haverá <text:s/>2º turno de votação, concorrendo apenas os candidatos melhor classificados.</text:p>
      <text:p text:style-name="P11"/>
      <text:p text:style-name="P11">§ 2º . No 2º turno será selecionado o candidato que obtiver o maior número de votos.</text:p>
      <text:p text:style-name="P11"/>
      <text:p text:style-name="P11">§ 3º . Em caso de empate no 2º turno, será selecionado o candidato que obtiver maior número de pontos nas provas previstas no inciso I do artigo 2º.</text:p>
      <text:p text:style-name="P11"/>
      <text:p text:style-name="P11">§ 4º . Tratando-se de candidato único, é necessária a obtenção de 50% (cinqüenta por cento) dos votos apurados, observado o disposto o parágrafo único do artigo 9º desta Lei.</text:p>
      <text:p text:style-name="P11"/>
      <text:p text:style-name="P11">Art. 8º. O candidato colocado em segundo lugar, ao final do processo de que trata o artigo 7º será selecionado Vice-Diretor.</text:p>
      <text:p text:style-name="P11"/>
      <text:p text:style-name="P11">§ 1º . Havendo mais de uma função de Vice-Diretor, o seu preenchimento observará a ordem verificada no resultado da votação de que trata o artigo 7º, aplicando-se o § 3º do artigo 4º, no caso de inexistência de candidatos classificados.</text:p>
      <text:p text:style-name="P11"/>
      <text:p text:style-name="P11">§ 2º . Se o candidato colocado em segundo lugar recusar a indicação para Vice-Diretor, será selecionado Vice-Diretor o candidato colocado em 3º lugar.</text:p>
      <text:p text:style-name="P11"/>
      <text:p text:style-name="P11">Art. 9º. A comunidade escolar, habilitada a participar da etapa de apuração prevista no inciso II do artigo 2º desta Lei, <text:s/>é </text:p>
      <text:p text:style-name="P11"/>
      <text:p text:style-name="P11"/>
      <text:p text:style-name="P11"/>
      <text:p text:style-name="P11"/>
      <text:p text:style-name="P11"/>
      <text:p text:style-name="P13">composta de:</text:p>
      <text:p text:style-name="P11"/>
      <text:p text:style-name="P11"/>
      <text:p text:style-name="P11">I – servidores públicos em exercício na escola;</text:p>
      <text:p text:style-name="P11"/>
      <text:p text:style-name="P10"><text:span text:style-name="T2">II – alunos <text:s text:c="2"/>matriculados <text:s/>na <text:s/>escola, <text:s/>nos <text:s/>termos <text:s/>do </text:span><text:span text:style-name="T2">regulamento;</text:span></text:p>
      <text:p text:style-name="P11"/>
      <text:p text:style-name="P11">III – responsáveis pelos alunos matriculados, nos termos do regulamento.</text:p>
      <text:p text:style-name="P11"/>
      <text:p text:style-name="P11">Parágrafo único . O <text:s/>regulamento <text:s/>definirá, <text:s text:c="2"/>ainda, <text:s text:c="3"/>o peso eleitoral de cada segmento referido no artigo, garantindo-se 5% (cinqüenta por cento) para o disposto no inciso I.</text:p>
      <text:p text:style-name="P11"/>
      <text:p text:style-name="P11">Art. 10 . Os servidores selecionados para o cargo de Diretor e para a função de Vice-Diretor terão mandato de 3 (três) anos, exceto os do primeiro provimento na forma desta Lei, permitida uma recondução consecutiva.</text:p>
      <text:p text:style-name="P11"/>
      <text:p text:style-name="P11">§ 1º . O início do mandato ocorrerá na mesma <text:s/>data para todas as escolas, não podendo ultrapassar o prazo de 60 (sessenta) dias da data da realização da apuração.</text:p>
      <text:p text:style-name="P11"/>
      <text:p text:style-name="P11">§ 2º . Expirado o mandato, o Diretor e o Vice-Diretor permanecerão na direção da escola até o início do exercício dos novos titulares.</text:p>
      <text:p text:style-name="P11"/>
      <text:p text:style-name="P11">§ 3º . O processo previsto nesta Lei ocorrerá, obrigatoriamente, até 30 (trinta) dias do término do mandato.</text:p>
      <text:p text:style-name="P11"/>
      <text:p text:style-name="P11">Art. 11 . Ressalvada a hipótese de renúncia, o Diretor ou o Vice-Diretor somente perderá o mandato se destituído, após conclusão de procedimento administrativo disciplinar em que lhe seja assegurada ampla defesa, observado o regulamento.</text:p>
      <text:p text:style-name="P11"/>
      <text:p text:style-name="P11">Art. 12 . Em escola recém-instalada, até o provimento da direção, na forma desta Lei, serão designados servidores do Quadro do Magistério para o exercício do cargo de Diretor e da função de Vice-Diretor, pelo prazo de 60 (sessenta) dias.</text:p>
      <text:p text:style-name="P11"/>
      <text:p text:style-name="P11">Parágrafo único . O disposto no artigo aplica-se à escola que, em virtude de ampliação do atendimento escolar, vier a comportar o cargo de Diretor ou a função de Vice-Diretor.</text:p>
      <text:p text:style-name="P11"/>
      <text:p text:style-name="P11">Art. 13. Expirado o prazo da designação prevista no artigo anterior, proceder-se-á a nova seleção competitiva de Vice-Diretor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rt. 14. Ocorrendo vacância do cargo <text:s/>de Diretor antes do término do mandato, o cargo será exercido pelo Vice-Diretor e, na falta deste, o provimento será feito observado o disposto nos artigos 12 e 13 desta Lei.</text:p>
      <text:p text:style-name="P11"/>
      <text:p text:style-name="P10"><text:span text:style-name="T2">Parágrafo único . Na <text:s/>hipótese <text:s/>de <text:s/>existir <text:s/>mais de <text:s/>um </text:span><text:span text:style-name="T2">Vice-Diretor, o provimento do cargo de Diretor recairá naquele que tiver obtido maior número de votos na etapa referida no inciso II do artigo 2º desta Lei, observado o regulamento.</text:span></text:p>
      <text:p text:style-name="P11"/>
      <text:p text:style-name="P11">Art. 15 . A função de Vice-Diretor será preenchida, em caso de vacância, pro servidor do Quadro do Magistério em exercício na escola.</text:p>
      <text:p text:style-name="P11"/>
      <text:p text:style-name="P11">Art. 16 . O poder Executivo disporá sobre as medidas a serem adotadas em situações de comprovada inexistência de servidor que atenda às condições previstas no artigo 3º desta Lei.</text:p>
      <text:p text:style-name="P11"/>
      <text:p text:style-name="P11">Art. 17 . Ao atual servidor no exercício da direção de escola, será facultado concorrer no processo de seleção previsto no artigo 2º desta Lei, desde que atendidos os requisitos exigidos.</text:p>
      <text:p text:style-name="P11"/>
      <text:p text:style-name="P11">Art. 18 . O atual Diretor da Unidade Municipal de Ensino, nomeado, designado ou com aprovação, de exercício no cargo anteriormente a 30 de dezembro de 1987, fará jus à estabilização de vencimentos, prevista no artigo 1º da Lei nº 9.532, de 31 de <text:s/>dezembro de 1987, no cargo em comissão, observada a proporcionalidade entre o respectivo tempo de efetivo exercício no cargo e o período de 4 (quatro) anos.</text:p>
      <text:p text:style-name="P11"/>
      <text:p text:style-name="P11">Art. 19 . Fica assegurado ao ocupante em caráter efetivo do cargo de Administrador Educacional o direito à continuidade no cargo de Diretor de escola que esteja exercendo na data desta Lei.</text:p>
      <text:p text:style-name="P11"/>
      <text:p text:style-name="P11">Art. 20 . O Coordenador de Unidade Municipal de Ensino de que trata o artigo 5º da Lei nº 9.381, de 18 de dezembro de 1986, será designado pelo Secretário de Municipal de Educação, Cultura, Esporte e Lazer.</text:p>
      <text:p text:style-name="P11"/>
      <text:p text:style-name="P11">Art. 21. Compete à Secretaria Municipal de Educação dirigir, coordenar e executar o processo de seleção de que trata esta Lei.</text:p>
      <text:p text:style-name="P11"/>
      <text:p text:style-name="P11">Art. 22 . O primeiro provimento de direção de escola, nos termos desta Lei, deverá ocorrer no prazo máximo de 120 (cento e vinte) dias a contar de sua publicação.</text:p>
      <text:p text:style-name="P11"/>
      <text:p text:style-name="P11"/>
      <text:p text:style-name="P11"/>
      <text:p text:style-name="P11"/>
      <text:p text:style-name="P11"/>
      <text:p text:style-name="P11">Art. 23 . Os selecionados para o primeiro mandato, em processo seletivo ocorrido até 60 (sessenta) dias após a publicidade desta Lei tomarão posse em 1º de janeiro de 2008.</text:p>
      <text:p text:style-name="P11"/>
      <text:p text:style-name="P11">Art. 24. Revogam-se as disposições em contrário.</text:p>
      <text:p text:style-name="P11"/>
      <text:p text:style-name="P11">Art. 25 . Esta Lei entra em vigor na data de sua publicação.</text:p>
      <text:p text:style-name="P12"/>
      <text:p text:style-name="P12"/>
      <text:p text:style-name="P12"/>
      <text:p text:style-name="P8">Timóteo, 26 de novembro de 2007</text:p>
      <text:p text:style-name="P8"/>
      <text:p text:style-name="P8"/>
      <text:p text:style-name="P8"/>
      <text:p text:style-name="P8"/>
      <text:p text:style-name="P8">Roberto Paiva</text:p>
      <text:p text:style-name="P8">Vice-Presidente</text:p>
      <text:p text:style-name="P8"/>
      <text:p text:style-name="P8"/>
      <text:p text:style-name="P8"/>
      <text:p text:style-name="P1">Willian Salim</text:p>
      <text:p text:style-name="P1">1º Secretári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ARial" svg:font-family="ARial" style:font-family-generic="swiss"/>
    <style:font-face style:name="DejaVu Sans1" svg:font-family="'DejaVu Sans'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14T13:01:05</meta:creation-date>
    <dc:date>2008-06-10T10:55:46</dc:date>
    <meta:print-date>2008-06-10T10:00:44</meta:print-date>
    <dc:language>pt-BR</dc:language>
    <meta:editing-cycles>3</meta:editing-cycles>
    <meta:editing-duration>PT1H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70" meta:word-count="1467" meta:character-count="8897"/>
  </office:meta>
</office:document-meta>
</file>