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DejaVu Sans2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.194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.194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194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194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.194cm" fo:margin-right="0cm" fo:text-align="center" style:justify-single-word="false" fo:text-indent="0cm" style:auto-text-indent="false" style:snap-to-layout-grid="false"/>
      <style:text-properties style:use-window-font-color="true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8.994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.194cm" fo:margin-right="0cm" fo:margin-top="0cm" fo:margin-bottom="0cm" fo:text-align="justify" style:justify-single-word="false" fo:text-indent="3.13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.194cm" fo:margin-right="0cm" fo:margin-top="0cm" fo:margin-bottom="0cm" fo:text-align="justify" style:justify-single-word="false" fo:text-indent="3.136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194cm" fo:margin-right="0cm" fo:margin-top="0cm" fo:margin-bottom="0cm" fo:text-align="justify" style:justify-single-word="false" fo:text-indent="3.1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.194cm" fo:margin-right="0cm" fo:margin-top="0cm" fo:margin-bottom="0cm" fo:text-align="justify" style:justify-single-word="false" fo:text-indent="3.136cm" style:auto-text-indent="false"/>
    </style:style>
    <style:style style:name="P11" style:family="paragraph" style:parent-style-name="Standard">
      <style:paragraph-properties fo:margin-left="0.268cm" fo:margin-right="0cm" fo:margin-top="0cm" fo:margin-bottom="0cm" fo:text-align="justify" style:justify-single-word="false" fo:text-indent="3.122cm" style:auto-text-indent="false"/>
      <style:text-properties fo:color="#333333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69cm" fo:margin-right="0cm" fo:text-align="center" style:justify-single-word="false" fo:text-indent="0.026cm" style:auto-text-indent="false"/>
      <style:text-properties style:use-window-font-color="true" style:font-name="Times New Roman" fo:font-size="12pt" fo:language="pt" fo:country="BR" fo:font-weight="normal" style:letter-kerning="true" style:font-name-asian="DejaVu Sans2" style:font-size-asian="10.5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8.07cm" fo:margin-right="0cm" fo:text-align="justify" style:justify-single-word="false" fo:text-indent="0.026cm" style:auto-text-indent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margin-left="7.378cm" fo:margin-right="0cm" fo:text-align="start" style:justify-single-word="false" fo:text-indent="0.026cm" style:auto-text-indent="false"/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Nº <text:s/>3.161, DE 05 DE MAIO DE 2011</text:p>
      <text:p text:style-name="P1"/>
      <text:p text:style-name="P1"/>
      <text:p text:style-name="P6">Autoriza o Executivo Municipal a criar Programa de Prevenção e Controle do <text:s/>Diabetes, Hipertensão e Doença Celíaca nas escolas e creches da rede municipal de ensino ou mantidas com recursos púbicos e dá outras providências.</text:p>
      <text:p text:style-name="P6"/>
      <text:p text:style-name="P6"/>
      <text:p text:style-name="P11">A CÂMARA MUNICIPAL DE TIMÓTEO aprovou e eu, Prefeito Municipal, sanciono a seguinte Lei:</text:p>
      <text:p text:style-name="P7"/>
      <text:p text:style-name="P7"/>
      <text:p text:style-name="P10"><text:span text:style-name="T1">Art. 1º <text:s/></text:span><text:span text:style-name="T2">Fica o Chefe do Executivo Municipal autorizado a instituir Programa de Prevenção e Controle do Diabetes, da Hipertensão e da Doença Celíaca nas crianças e adolescentes matriculadas nas escolas e creches da rede pública do Município ou mantidas com recursos públicos.</text:span></text:p>
      <text:p text:style-name="P8"/>
      <text:p text:style-name="P10"><text:span text:style-name="T1">Art. 2º </text:span><text:span text:style-name="T2"><text:s/>O programa cuja criação é autorizada nesta Lei será realizado através das técnicas disponíveis para averiguar a situação epidemiológica da saúde da população escolar, inclusive com exames de sangue, se necessário e através de campanhas educativas de conscientização quanto aos sintomas, riscos e gravidade do Diabetes, da Hipertensão e da Doença Celíaca.</text:span></text:p>
      <text:p text:style-name="P8"/>
      <text:p text:style-name="P8"><text:span text:style-name="T4">Art. 3º</text:span> Se o Executivo Municipal instituir o Programa, conforme autorizado nesta Lei, poderá determinar à Secretaria Municipal de Saúde a realização de pesquisas visando o diagnóstico precoce do Diabetes, da Hipertensão e da Doença Celíaca na população escolar e de creches da rede municipal com o objetivo de:</text:p>
      <text:p text:style-name="P10"/>
      <text:p text:style-name="P8">I – detectar a incidência ou a possibilidade da ocorrência das doenças mencionadas nesta Lei nas crianças e adolescentes da rede de municipal <text:s/>ensino e das creches;</text:p>
      <text:p text:style-name="P10"/>
      <text:p text:style-name="P8">II – evitar ou diminuir as inúmeras e graves complicações decorrentes do desconhecimento da incidência e da falta de diagnóstico das mencionadas doenças.</text:p>
      <text:p text:style-name="P10"/>
      <text:p text:style-name="P8"><text:span text:style-name="T4">§ 1º </text:span><text:s/>Os exames necessários à prevenção e diagnósticos das doenças objeto do programa cuja criação se autoriza nesta Lei serão realizados anualmente, de preferência no primeiro semestre do ano letivo.</text:p>
      <text:p text:style-name="P10"/>
      <text:p text:style-name="P8"><text:span text:style-name="T4">§ 2º </text:span><text:s/>Caberá à Secretaria Municipal de Educação, quando necessário, no prazo de até quinze (15) dias anteriores à realização dos exames no parágrafo anterior, encaminhar aos pais de alunos um comunicado para sua manifestação, caso não concordem com a participação de seus filhos.</text:p>
      <text:p text:style-name="P8"><text:span text:style-name="T4">§ 3º </text:span>Os alunos que forem diagnosticados portadores de Diabetes, Hipertensão ou Doença Celíaca, serão encaminhados à Rede Municipal de Saúde para os devidos cuidados.</text:p>
      <text:p text:style-name="P10"/>
      <text:p text:style-name="P8"><text:soft-page-break/><text:span text:style-name="T4">§ 4º</text:span> <text:s/>Nutricionistas capacitados, sob supervisão médica e com a participação do Conselho de Alimentação Escolar definirão a alimentação especial destinada aos aluno diagnosticados portadores das doenças mencionadas nesta Lei.</text:p>
      <text:p text:style-name="P10"/>
      <text:p text:style-name="P8"><text:span text:style-name="T4">Art. 4º </text:span><text:s/>Fica o Executivo Municipal autorizado a celebrar convênios e parcerias com órgãos públicos estaduais e federais, com empresas e entidades privadas visando viabilizar a implantação e realização do programa de que trata esta Lei.</text:p>
      <text:p text:style-name="P8"/>
      <text:p text:style-name="P10"><text:span text:style-name="T1">Art. 5º </text:span><text:span text:style-name="T3">Instituído o Programa, poderá ser criado cadastro para identificação e acompanhamento de crianças e adolescentes portadores de Diabetes, Hipertensão ou Doença Celíaca e providências serão tomadas para adequar o programa de alimentação escolar, sob a responsabilidade do Município, a essa população escolar considerada portadora de necessidades especiais.</text:span></text:p>
      <text:p text:style-name="P10"/>
      <text:p text:style-name="P8"><text:span text:style-name="T4">Art. 6º </text:span><text:s/>As despesas decorrentes da aplicação desta Lei correrão à conta de dotações próprias, suplementadas se necessário.</text:p>
      <text:p text:style-name="P10"/>
      <text:p text:style-name="P8"><text:span text:style-name="T4">Art. 7º <text:s/></text:span>Sancionada esta Lei, faculta-se ao Prefeito a regulamentá-la por decreto, <text:s/>no que for necessário.</text:p>
      <text:p text:style-name="P10"/>
      <text:p text:style-name="P8"><text:span text:style-name="T4">Art. 8º </text:span>Fica revogada a Lei nº 2.751, de 10 de agosto de 2007.</text:p>
      <text:p text:style-name="P10"/>
      <text:p text:style-name="P8"><text:span text:style-name="T4">Art. 9º</text:span> Esta Lei entra em vigor na data de sua publicação</text:p>
      <text:p text:style-name="P10"/>
      <text:p text:style-name="P10"/>
      <text:p text:style-name="P10"/>
      <text:p text:style-name="P10"/>
      <text:p text:style-name="P8"/>
      <text:p text:style-name="P2"/>
      <text:p text:style-name="P14">Timóteo, 05 de maio de 2011; 47º Ano de Emancipação Político-Administrativa.</text:p>
      <text:p text:style-name="P15"/>
      <text:p text:style-name="P15"/>
      <text:p text:style-name="P15"/>
      <text:p text:style-name="P13">Sérgio Mendes Pires</text:p>
      <text:p text:style-name="P12">Prefeito Municipal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DejaVu Sans2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11-02-16T12:01:05</meta:creation-date>
    <dc:date>2011-05-23T15:08:12</dc:date>
    <meta:print-date>2011-04-06T17:35:17</meta:print-date>
    <meta:editing-cycles>8</meta:editing-cycles>
    <meta:editing-duration>PT01H44M39S</meta:editing-duration>
    <meta:document-statistic meta:table-count="0" meta:image-count="0" meta:object-count="0" meta:page-count="2" meta:paragraph-count="21" meta:word-count="545" meta:character-count="3540"/>
    <meta:user-defined meta:name="Informações 1"/>
    <meta:user-defined meta:name="Informações 2"/>
    <meta:user-defined meta:name="Informações 3"/>
    <meta:user-defined meta:name="Informações 4"/>
  </office:meta>
</office:document-meta>
</file>