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5.572cm" style:auto-text-indent="false"/>
      <style:text-properties style:font-name-asian="Bitstream Vera Sans" style:font-name-complex="Luxi Sans" style:language-complex="zxx" style:country-complex="none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.487cm" fo:margin-right="0cm" fo:text-align="start" style:justify-single-word="false" fo:text-indent="2.212cm" style:auto-text-indent="false"/>
      <style:text-properties style:font-name-asian="Bitstream Vera Sans" style:font-name-complex="Luxi Sans" style:language-complex="zxx" style:country-complex="none"/>
    </style:style>
    <style:style style:name="P8" style:family="paragraph" style:parent-style-name="Text_20_body_20_indent">
      <style:paragraph-properties fo:margin-left="0.508cm" fo:margin-right="0cm" fo:text-indent="2.166cm" style:auto-text-indent="false"/>
    </style:style>
    <style:style style:name="P9" style:family="paragraph" style:parent-style-name="Text_20_body_20_indent">
      <style:paragraph-properties fo:margin-left="0.508cm" fo:margin-right="0cm" fo:text-indent="2.166cm" style:auto-text-indent="false"/>
      <style:text-properties style:font-name-asian="Bitstream Vera Sans" style:font-name-complex="Luxi Sans" style:language-complex="zxx" style:country-complex="none"/>
    </style:style>
    <style:style style:name="P10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11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12" style:family="paragraph" style:parent-style-name="Text_20_body_20_indent">
      <style:paragraph-properties fo:margin-left="8.557cm" fo:margin-right="0cm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2.648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4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T1" style:family="text">
      <style:text-properties style:font-name-asian="Bitstream Vera Sans" style:font-name-complex="Luxi Sans" style:language-complex="zxx" style:country-complex="none"/>
    </style:style>
    <style:style style:name="T2" style:family="text">
      <style:text-properties fo:font-weight="bold" style:font-name-asian="Bitstream Vera Sans" style:font-weight-asian="bold" style:font-name-complex="Luxi San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DECRETO LEGISLATIVO Nº <text:s/>270, <text:s text:c="2"/>DE <text:s text:c="2"/>20 <text:s/>DE ABRIL DE <text:s/>2011 </text:p>
      <text:p text:style-name="P1"/>
      <text:p text:style-name="P2"/>
      <text:p text:style-name="P2"/>
      <text:p text:style-name="P12">Concede o Título de Cidadania Honorária <text:s/>à Senhora ZAÍRA DE CARVALHO e dá outras providências.</text:p>
      <text:p text:style-name="P4"/>
      <text:p text:style-name="P4"/>
      <text:p text:style-name="P4"/>
      <text:p text:style-name="P4"/>
      <text:p text:style-name="P5"><text:s text:c="25"/>A CÂMARA <text:s/>MUNICIPAL <text:s/>DE <text:s/>TIMÓTEO aprovou e eu promulgo o seguinte</text:p>
      <text:p text:style-name="P5"/>
      <text:p text:style-name="P5"/>
      <text:p text:style-name="P13">DECRETO LEGISLATIVO:</text:p>
      <text:p text:style-name="P6"/>
      <text:p text:style-name="P7"/>
      <text:p text:style-name="P8"><text:span text:style-name="T2">Art. 1º <text:s/></text:span><text:span text:style-name="T1">Fica concedido à Senhora <text:s/></text:span><text:span text:style-name="T2">ZAÍRA DE CARVALHO </text:span><text:span text:style-name="T1">o Título de Cidadania <text:s/>Honorária do Município de Timóteo.</text:span></text:p>
      <text:p text:style-name="P9"/>
      <text:p text:style-name="P8"><text:span text:style-name="T2">Art. 2º</text:span><text:span text:style-name="T1"> <text:s/>A <text:s/>data da solenidade de entrega da honraria será designada posteriormente, em comum acordo com a homenageada.</text:span></text:p>
      <text:p text:style-name="P9"/>
      <text:p text:style-name="P8"><text:span text:style-name="T2">Art. 3º <text:s/></text:span><text:span text:style-name="T1">Este Decreto Legislativo entra em vigor na data de sua publicação.</text:span></text:p>
      <text:p text:style-name="P9"/>
      <text:p text:style-name="P9"/>
      <text:p text:style-name="P9"/>
      <text:p text:style-name="P9"/>
      <text:p text:style-name="P3"/>
      <text:p text:style-name="P10">Timóteo, <text:s/>20 de abril de 2011</text:p>
      <text:p text:style-name="P10"/>
      <text:p text:style-name="P10"/>
      <text:p text:style-name="P10"/>
      <text:p text:style-name="P10">Douglas Willkys</text:p>
      <text:p text:style-name="P10">Presidente </text:p>
      <text:p text:style-name="P10"/>
      <text:p text:style-name="P10"/>
      <text:p text:style-name="P10"/>
      <text:p text:style-name="P10">José Constantino Coronel</text:p>
      <text:p text:style-name="P10">1º Secretário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WW-Título_20_Principal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text-align="justify" style:justify-single-word="false" fo:text-indent="0cm" style:auto-text-indent="false"/>
    </style:style>
    <style:style style:name="WW-Título1" style:family="paragraph" style:parent-style-name="Standard" style:next-style-name="Subtitle">
      <style:paragraph-properties fo:margin="100%" fo:margin-left="2cm" fo:margin-right="0cm" fo:text-align="center" style:justify-single-word="false" fo:text-indent="0cm" style:auto-text-indent="false"/>
      <style:text-properties style:font-name="Arial" fo:font-size="12pt" style:font-size-asian="12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Luxi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1-03-31T15:20:50</meta:creation-date>
    <dc:date>2013-01-18T13:03:55</dc:date>
    <meta:print-date>2011-04-19T17:57:32</meta:print-date>
    <meta:editing-cycles>9</meta:editing-cycles>
    <meta:editing-duration>PT30M48S</meta:editing-duration>
    <meta:document-statistic meta:table-count="0" meta:image-count="0" meta:object-count="0" meta:page-count="1" meta:paragraph-count="12" meta:word-count="102" meta:character-count="658" meta:non-whitespace-character-count="523"/>
    <meta:user-defined meta:name="Informações 1"/>
    <meta:user-defined meta:name="Informações 2"/>
    <meta:user-defined meta:name="Informações 3"/>
    <meta:user-defined meta:name="Informações 4"/>
  </office:meta>
</office:document-meta>
</file>