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.106cm" table:align="left" style:writing-mode="lr-tb"/>
    </style:style>
    <style:style style:name="Tabela3.A" style:family="table-column">
      <style:table-column-properties style:column-width="6.888cm"/>
    </style:style>
    <style:style style:name="Tabela3.B" style:family="table-column">
      <style:table-column-properties style:column-width="3.415cm"/>
    </style:style>
    <style:style style:name="Tabela3.C" style:family="table-column">
      <style:table-column-properties style:column-width="3.3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499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fo:background-color="transparent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fo:font-weight="bold" fo:background-color="transparent" style:font-weight-asian="bold" style:font-name-complex="Times New Roman" style:font-weight-complex="bold"/>
    </style:style>
    <style:style style:name="P31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fo:font-weight="normal" fo:background-color="#ffff00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fo:font-weight="normal" fo:background-color="transparent" style:font-weight-asian="normal" style:font-name-complex="Times New Roman" style:font-weight-complex="normal"/>
    </style:style>
    <style:style style:name="P33" style:family="paragraph" style:parent-style-name="Standard">
      <style:paragraph-properties fo:margin-left="0.01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use-window-font-color="true" fo:font-size="12pt" fo:language="pt" fo:country="BR" fo:font-weight="normal" fo:background-color="#ffff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use-window-font-color="true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.011cm" fo:margin-right="0cm" fo:text-align="center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Conteúdo_20_de_20_tabela">
      <style:paragraph-properties fo:margin-left="0.011cm" fo:margin-right="0cm" fo:text-align="start" style:justify-single-word="false" fo:text-indent="0cm" style:auto-text-indent="false"/>
      <style:text-properties fo:background-color="transparent" style:font-name-complex="Times New Roman"/>
    </style:style>
    <style:style style:name="P39" style:family="paragraph" style:parent-style-name="Conteúdo_20_de_20_tabela">
      <style:paragraph-properties fo:margin-left="0.011cm" fo:margin-right="0cm" fo:text-align="start" style:justify-single-word="false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0" style:family="paragraph" style:parent-style-name="Conteúdo_20_de_20_tabela">
      <style:paragraph-properties fo:margin-left="0.011cm" fo:margin-right="0cm" fo:text-align="start" style:justify-single-word="false" fo:text-indent="0cm" style:auto-text-indent="false"/>
      <style:text-properties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41" style:family="paragraph" style:parent-style-name="Conteúdo_20_de_20_tabela">
      <style:paragraph-properties fo:margin-left="0.011cm" fo:margin-right="0cm" fo:text-align="start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2" style:family="paragraph" style:parent-style-name="Conteúdo_20_de_20_tabela">
      <style:paragraph-properties fo:margin-left="0.011cm" fo:margin-right="0cm" fo:text-align="justify" style:justify-single-word="false" fo:text-indent="0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3" style:family="paragraph" style:parent-style-name="Conteúdo_20_de_20_tabela">
      <style:paragraph-properties fo:margin-left="0.011cm" fo:margin-right="0cm" fo:text-align="start" style:justify-single-word="false" fo:text-indent="0cm" style:auto-text-indent="false"/>
      <style:text-properties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44" style:family="paragraph" style:parent-style-name="Conteúdo_20_de_20_tabela">
      <style:paragraph-properties fo:margin-left="0.011cm" fo:margin-right="0cm" fo:text-align="start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45" style:family="paragraph" style:parent-style-name="Conteúdo_20_de_20_tabela">
      <style:paragraph-properties fo:margin-left="0.011cm" fo:margin-right="0cm" fo:text-align="justify" style:justify-single-word="false" fo:text-indent="0cm" style:auto-text-indent="false"/>
      <style:text-properties fo:font-size="12pt" fo:background-color="transparent" style:font-size-asian="12pt" style:font-name-complex="Times New Roman" style:font-size-complex="12pt"/>
    </style:style>
    <style:style style:name="P46" style:family="paragraph" style:parent-style-name="Conteúdo_20_de_20_tabela">
      <style:paragraph-properties fo:margin-left="0.01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94cm"/>
        </style:tab-stops>
      </style:paragraph-properties>
      <style:text-properties fo:font-size="12pt" fo:background-color="transparent" style:font-size-asian="12pt" style:font-name-complex="Times New Roman" style:font-size-complex="12pt"/>
    </style:style>
    <style:style style:name="P48" style:family="paragraph" style:parent-style-name="Standard">
      <style:paragraph-properties fo:margin-left="7.99cm" fo:margin-right="0cm" fo:text-align="justify" style:justify-single-word="false" fo:text-indent="-0.026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Conteúdo_20_de_20_tabela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2" style:family="paragraph" style:parent-style-name="Standard">
      <style:paragraph-properties fo:margin-top="0cm" fo:margin-bottom="0.3cm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.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3cm" fo:text-align="justify" style:justify-single-word="false"/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3cm"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0.212cm" fo:margin-right="0.212cm" fo:text-indent="0cm" style:auto-text-indent="false"/>
      <style:text-properties style:use-window-font-color="true" fo:font-size="12pt" fo:language="pt" fo:country="BR" fo:font-style="normal" fo:font-weight="normal" style:letter-kerning="true" style:font-name-asian="DejaVu Sans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212cm" fo:margin-right="0.212cm" fo:text-indent="0cm" style:auto-text-indent="false"/>
      <style:text-properties style:use-window-font-color="true" fo:font-size="12pt" fo:language="pt" fo:country="BR" fo:font-style="normal" fo:font-weight="normal" style:letter-kerning="true" style:font-name-asian="Bitstream Vera Sans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fo:font-size="12pt" fo:language="pt" fo:country="BR" fo:font-style="normal" fo:font-weight="normal" style:letter-kerning="true" fo:background-color="transparent" style:font-name-asian="DejaVu Sans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212cm" fo:margin-right="0.212cm" fo:text-indent="0cm" style:auto-text-indent="false"/>
      <style:text-properties style:use-window-font-color="true" fo:font-size="12pt" fo:language="pt" fo:country="BR" fo:font-style="normal" style:letter-kerning="true" style:font-size-asian="12pt" style:language-asian="zxx" style:country-asian="none" style:font-style-asian="normal" style:font-name-complex="Times New Roman" style:language-complex="zxx" style:country-complex="none" style:font-style-complex="normal"/>
    </style:style>
    <style:style style:name="P60" style:family="paragraph" style:parent-style-name="Standard">
      <style:paragraph-properties fo:margin-left="0.212cm" fo:margin-right="0.212cm" fo:text-indent="0cm" style:auto-text-indent="false"/>
      <style:text-properties style:use-window-font-color="true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.212cm" fo:margin-right="0.212cm" fo:text-indent="0cm" style:auto-text-indent="false"/>
      <style:text-properties style:use-window-font-color="true" fo:font-size="12pt" fo:language="pt" fo:country="BR" style:letter-kerning="true" style:font-size-asian="12pt" style:font-name-complex="Times New Roman" style:font-size-complex="12pt" style:language-complex="zxx" style:country-complex="none"/>
    </style:style>
    <style:style style:name="P62" style:family="paragraph" style:parent-style-name="Standard">
      <style:paragraph-properties fo:margin-left="0.212cm" fo:margin-right="0.212cm" fo:text-indent="0cm" style:auto-text-indent="false"/>
      <style:text-properties style:use-window-font-color="true" fo:font-size="12pt" fo:language="pt" fo:country="BR" style:letter-kerning="true" style:font-name-asian="DejaVu Sans1" style:font-size-asian="12pt" style:font-name-complex="Times New Roman" style:font-size-complex="12pt" style:language-complex="zxx" style:country-complex="none"/>
    </style:style>
    <style:style style:name="P63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fo:font-size="12pt" fo:language="pt" fo:country="BR" style:letter-kerning="true" style:font-name-asian="DejaVu Sans1" style:font-size-asian="12pt" style:font-name-complex="Times New Roman" style:font-size-complex="12pt" style:language-complex="zxx" style:country-complex="none"/>
    </style:style>
    <style:style style:name="P6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fo:font-size="12pt" fo:language="pt" fo:country="BR" style:letter-kerning="true" style:font-name-asian="DejaVu Sans1" style:font-size-asian="12pt" style:font-name-complex="Times New Roman" style:font-size-complex="12pt" style:language-complex="zxx" style:country-complex="none"/>
    </style:style>
    <style:style style:name="P65" style:family="paragraph" style:parent-style-name="Standard">
      <style:paragraph-properties fo:margin-left="0.212cm" fo:margin-right="0.212cm" fo:text-indent="0cm" style:auto-text-indent="false"/>
      <style:text-properties fo:color="#000000" fo:font-size="12pt" fo:language="pt" fo:country="BR" fo:font-style="normal" style:letter-kerning="true" style:font-name-asian="ARI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66" style:family="paragraph" style:parent-style-name="Standard">
      <style:paragraph-properties fo:margin-left="0.212cm" fo:margin-right="0.212cm" fo:text-indent="0cm" style:auto-text-indent="false"/>
      <style:text-properties fo:color="#000000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fo:font-size="12pt" fo:language="pt" fo:country="BR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.212cm" fo:margin-right="0.212cm" fo:text-indent="0cm" style:auto-text-indent="false"/>
      <style:text-properties fo:color="#000000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2pt" fo:language="pt" fo:country="BR" style:letter-kerning="true" style:font-size-asian="12pt" style:font-name-complex="Times New Roman" style:language-complex="zxx" style:country-complex="none"/>
    </style:style>
    <style:style style:name="P7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2pt" fo:font-weight="normal" style:font-size-asian="12pt" style:font-weight-asian="normal" style:font-size-complex="10pt" style:font-weight-complex="normal"/>
    </style:style>
    <style:style style:name="P72" style:family="paragraph" style:parent-style-name="Standard">
      <style:paragraph-properties fo:margin-left="0.217cm" fo:margin-right="0cm" fo:text-indent="0cm" style:auto-text-indent="false"/>
      <style:text-properties style:use-window-font-color="true" fo:font-size="12pt" fo:language="pt" fo:country="BR" fo:font-weight="bold" style:letter-kerning="true" fo:background-color="transparent" style:font-name-asian="DejaVu Sans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3" style:family="paragraph" style:parent-style-name="Standard" style:master-page-name="Standard">
      <style:paragraph-properties fo:margin-left="0cm" fo:margin-right="0cm" fo:text-align="center" style:justify-single-word="false" fo:text-indent="-0.026cm" style:auto-text-indent="false" style:page-number="auto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74" style:family="paragraph" style:parent-style-name="Standard" style:master-page-name="Standard">
      <style:paragraph-properties fo:margin-left="0cm" fo:margin-right="0cm" fo:text-align="center" style:justify-single-word="false" fo:text-indent="-0.026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weight-complex="normal"/>
    </style:style>
    <style:style style:name="T3" style:family="text">
      <style:text-properties fo:font-weight="normal" style:font-name-asian="DejaVu Sans1" style:font-weight-asian="normal" style:font-weight-complex="normal"/>
    </style:style>
    <style:style style:name="T4" style:family="text">
      <style:text-properties fo:font-weight="normal" style:font-name-asian="DejaVu Sans" style:font-weight-asian="normal" style:font-size-complex="12pt" style:font-weight-complex="normal"/>
    </style:style>
    <style:style style:name="T5" style:family="text">
      <style:text-properties fo:font-weight="normal" fo:background-color="transparent" style:font-name-asian="DejaVu Sans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DejaVu Sans1" style:font-weight-asian="bold" style:font-weight-complex="bold"/>
    </style:style>
    <style:style style:name="T8" style:family="text">
      <style:text-properties fo:font-weight="bold" style:font-name-asian="DejaVu Sans" style:font-weight-asian="bold" style:font-size-complex="12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fo:letter-spacing="normal" fo:font-style="normal" fo:text-shadow="none" style:text-underline-style="none" fo:font-weight="normal" style:letter-kerning="true" style:font-name-asian="Ubuntu" style:font-style-asian="normal" style:font-weight-asian="normal" style:font-style-complex="normal" style:font-weight-complex="normal" style:text-emphasize="none"/>
    </style:style>
    <style:style style:name="T11" style:family="text">
      <style:text-properties style:use-window-font-color="true" fo:language="pt" fo:country="BR" style:font-name-asian="Bitstream Vera Sans" style:language-asian="zxx" style:country-asian="none" style:language-complex="zxx" style:country-complex="none"/>
    </style:style>
    <style:style style:name="T12" style:family="text">
      <style:text-properties style:use-window-font-color="true" fo:language="pt" fo:country="BR" fo:font-weight="normal" style:font-name-asian="Bitstream Vera Sans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DejaVu Sans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5" style:family="text"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T16" style:family="text">
      <style:text-properties style:use-window-font-color="true" fo:language="pt" fo:country="BR" style:font-name-asian="DejaVu Sans" style:language-asian="zxx" style:country-asian="none" style:language-complex="zxx" style:country-complex="none"/>
    </style:style>
    <style:style style:name="T17" style:family="text">
      <style:text-properties style:use-window-font-color="true" fo:language="pt" fo:country="BR" fo:font-style="normal" style:letter-kerning="true" style:font-name-asian="Bitstream Vera Sans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style:letter-kerning="true" fo:background-color="transparent" style:font-name-asian="Bitstream Vera Sans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-asian="DejaVu Sans1" style:font-size-complex="12pt"/>
    </style:style>
    <style:style style:name="T20" style:family="text">
      <style:text-properties style:use-window-font-color="true" fo:font-style="normal" fo:font-weight="normal" style:font-name-asian="Bitstream Vera Sans" style:language-asian="zxx" style:country-asian="none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background-color="transparent" style:font-size-asian="12pt" style:font-name-complex="Times New Roman" style:font-size-complex="12pt"/>
    </style:style>
    <style:style style:name="T26" style:family="text">
      <style:text-properties fo:font-size="12pt" fo:background-color="transparent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3c3c3c" style:text-outline="false" style:text-line-through-style="none" fo:letter-spacing="normal" fo:font-style="normal" fo:text-shadow="none" style:text-underline-style="none" fo:font-weight="normal" style:letter-kerning="true" style:font-name-asian="Ubuntu" style:font-style-asian="normal" style:font-weight-asian="normal" style:font-style-complex="normal" style:font-weight-complex="normal" style:text-emphasize="none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name-asian="DejaVu Sans" style:language-asian="zxx" style:country-asian="none" style:font-style-asian="normal" style:font-weight-asian="normal" style:font-style-complex="normal" style:font-weight-complex="normal"/>
    </style:style>
    <style:style style:name="T32" style:family="text">
      <style:text-properties fo:font-style="normal" fo:background-color="transparent" style:font-style-asian="normal" style:font-size-complex="12pt" style:font-style-complex="normal"/>
    </style:style>
    <style:style style:name="T33" style:family="text">
      <style:text-properties fo:background-color="transparent"/>
    </style:style>
    <style:style style:name="T34" style:family="text">
      <style:text-properties fo:color="#000000" fo:font-style="normal" fo:font-weight="normal" style:font-name-asian="ARIAL" style:language-asian="zxx" style:country-asian="none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1pt" fo:background-color="transparent" style:font-size-asian="11pt" style:font-size-complex="11pt"/>
    </style:style>
    <style:style style:name="Sect1" style:family="section">
      <style:section-properties text:dont-balance-text-columns="fals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3">
        <text:p text:style-name="P74"><text:span text:style-name="T35">RESOLUÇÃO Nº 348, <text:s/>DE 2 DE ABRIL DE 2013</text:span></text:p>
        <text:p text:style-name="P18"/>
        <text:p text:style-name="P18"/>
        <text:p text:style-name="P48">Altera os Anexos I e II da Resolução nº 345, de 28/01/2013 que “Reestrutura o quadro de cargos públicos em comissão da Câmara Municipal de Timóteo, institui funções de confiança e revoga a Resolução nº 335, de 18 de outubro de 2011 e dá outras providências”.</text:p>
        <text:p text:style-name="P19"/>
        <text:p text:style-name="P19"/>
        <text:p text:style-name="P20"><text:span text:style-name="T1">A </text:span><text:span text:style-name="T6">CÂMARA MUNICIPAL DE TIMÓTEO</text:span><text:span text:style-name="T1"> aprovou e eu promulgo a seguinte Resolução</text:span><text:span text:style-name="T6">:</text:span></text:p>
        <text:p text:style-name="P21"/>
        <text:p text:style-name="P20"><text:span text:style-name="T6">Art. 1º </text:span><text:span text:style-name="T1">O Anexo I da Resolução nº 345, de 28 de Janeiro de 2013 que <text:s/>“Reestrutura o quadro de cargos públicos em comissão da Câmara Municipal de Timóteo, institui funções de confiança e revoga a Resolução nº 335, de 18 de outubro de 2011 e dá outras providências” passa a ter a seguinte redação: </text:span></text:p>
        <text:p text:style-name="P11"/>
        <text:p text:style-name="P11">ANEXO I</text:p>
        <text:p text:style-name="P12"/>
        <text:p text:style-name="P37">QUADRO DE CARGOS DE PROVIMENTO EM COMISSÃO</text:p>
        <text:p text:style-name="P37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B"/>
          <table:table-row table:style-name="Tabela3.1">
            <table:table-cell table:style-name="Tabela3.A1" office:value-type="string">
              <text:p text:style-name="P49">CARGO</text:p>
            </table:table-cell>
            <table:table-cell table:style-name="Tabela3.A1" office:value-type="string">
              <text:p text:style-name="P49">VENCIMENTO (R$)</text:p>
            </table:table-cell>
            <table:table-cell table:style-name="Tabela3.A1" office:value-type="string">
              <text:p text:style-name="P49">QUANT.</text:p>
            </table:table-cell>
            <table:table-cell table:style-name="Tabela3.D1" office:value-type="string">
              <text:p text:style-name="P49">JORNADA DE TRABALHO</text:p>
            </table:table-cell>
          </table:table-row>
          <table:table-row table:style-name="Tabela3.2">
            <table:table-cell table:style-name="Tabela3.A2" office:value-type="string">
              <text:p text:style-name="P51">Secretário Administrativo</text:p>
            </table:table-cell>
            <table:table-cell table:style-name="Tabela3.A2" office:value-type="string">
              <text:p text:style-name="P51">6.0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-</text:p>
            </table:table-cell>
          </table:table-row>
          <table:table-row table:style-name="Tabela3.2">
            <table:table-cell table:style-name="Tabela3.A2" office:value-type="string">
              <text:p text:style-name="P51">Procurador Geral</text:p>
            </table:table-cell>
            <table:table-cell table:style-name="Tabela3.A2" office:value-type="string">
              <text:p text:style-name="P51">6.0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-</text:p>
            </table:table-cell>
          </table:table-row>
          <table:table-row table:style-name="Tabela3.2">
            <table:table-cell table:style-name="Tabela3.A2" office:value-type="string">
              <text:p text:style-name="P50">Controlador Interno</text:p>
            </table:table-cell>
            <table:table-cell table:style-name="Tabela3.A2" office:value-type="string">
              <text:p text:style-name="P50">3.500,00</text:p>
            </table:table-cell>
            <table:table-cell table:style-name="Tabela3.A2" office:value-type="string">
              <text:p text:style-name="P50">1</text:p>
            </table:table-cell>
            <table:table-cell table:style-name="Tabela3.D2" office:value-type="string">
              <text:p text:style-name="P51">-</text:p>
            </table:table-cell>
          </table:table-row>
          <table:table-row table:style-name="Tabela3.2">
            <table:table-cell table:style-name="Tabela3.A2" office:value-type="string">
              <text:p text:style-name="P51">Chefe de Tesouraria</text:p>
            </table:table-cell>
            <table:table-cell table:style-name="Tabela3.A2" office:value-type="string">
              <text:p text:style-name="P51">2.2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hefe de Gabinete da Presidência</text:p>
            </table:table-cell>
            <table:table-cell table:style-name="Tabela3.A2" office:value-type="string">
              <text:p text:style-name="P51">2.1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oordenador de Comunicação e Publicação</text:p>
            </table:table-cell>
            <table:table-cell table:style-name="Tabela3.A2" office:value-type="string">
              <text:p text:style-name="P51">2.0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hefe de Assessoria Técnica Legislativa</text:p>
            </table:table-cell>
            <table:table-cell table:style-name="Tabela3.A2" office:value-type="string">
              <text:p text:style-name="P51">1.5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Ouvidor Legislativo</text:p>
            </table:table-cell>
            <table:table-cell table:style-name="Tabela3.A2" office:value-type="string">
              <text:p text:style-name="P51">1.5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oordenador da Procuradoria</text:p>
            </table:table-cell>
            <table:table-cell table:style-name="Tabela3.A2" office:value-type="string">
              <text:p text:style-name="P51">2.0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oordenador dos CAC's</text:p>
            </table:table-cell>
            <table:table-cell table:style-name="Tabela3.A2" office:value-type="string">
              <text:p text:style-name="P51">1.5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oordenador da Casa de Memória</text:p>
            </table:table-cell>
            <table:table-cell table:style-name="Tabela3.A2" office:value-type="string">
              <text:p text:style-name="P51">1.0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Coordenador de Serviços Gerais</text:p>
            </table:table-cell>
            <table:table-cell table:style-name="Tabela3.A2" office:value-type="string">
              <text:p text:style-name="P51">9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Porteiro</text:p>
            </table:table-cell>
            <table:table-cell table:style-name="Tabela3.A2" office:value-type="string">
              <text:p text:style-name="P51">800,00</text:p>
            </table:table-cell>
            <table:table-cell table:style-name="Tabela3.A2" office:value-type="string">
              <text:p text:style-name="P51">1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Secretário Parlamentar V</text:p>
            </table:table-cell>
            <table:table-cell table:style-name="Tabela3.A2" office:value-type="string">
              <text:p text:style-name="P51">1.500,00</text:p>
            </table:table-cell>
            <table:table-cell table:style-name="Tabela3.A2" office:value-type="string">
              <text:p text:style-name="P51">-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Secretário Parlamentar IV</text:p>
            </table:table-cell>
            <table:table-cell table:style-name="Tabela3.A2" office:value-type="string">
              <text:p text:style-name="P51">1.088,00</text:p>
            </table:table-cell>
            <table:table-cell table:style-name="Tabela3.A2" office:value-type="string">
              <text:p text:style-name="P51">-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Secretário Parlamentar III</text:p>
            </table:table-cell>
            <table:table-cell table:style-name="Tabela3.A2" office:value-type="string">
              <text:p text:style-name="P51">950,00</text:p>
            </table:table-cell>
            <table:table-cell table:style-name="Tabela3.A2" office:value-type="string">
              <text:p text:style-name="P51">-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Secretário Parlamentar II</text:p>
            </table:table-cell>
            <table:table-cell table:style-name="Tabela3.A2" office:value-type="string">
              <text:p text:style-name="P51">782,00</text:p>
            </table:table-cell>
            <table:table-cell table:style-name="Tabela3.A2" office:value-type="string">
              <text:p text:style-name="P51">-</text:p>
            </table:table-cell>
            <table:table-cell table:style-name="Tabela3.D2" office:value-type="string">
              <text:p text:style-name="P51">30 hs semanais</text:p>
            </table:table-cell>
          </table:table-row>
          <table:table-row table:style-name="Tabela3.2">
            <table:table-cell table:style-name="Tabela3.A2" office:value-type="string">
              <text:p text:style-name="P51">Secretário Parlamentar I</text:p>
            </table:table-cell>
            <table:table-cell table:style-name="Tabela3.A2" office:value-type="string">
              <text:p text:style-name="P51">680,00</text:p>
            </table:table-cell>
            <table:table-cell table:style-name="Tabela3.A2" office:value-type="string">
              <text:p text:style-name="P51">-</text:p>
            </table:table-cell>
            <table:table-cell table:style-name="Tabela3.D2" office:value-type="string">
              <text:p text:style-name="P51">30 hs semanais</text:p>
            </table:table-cell>
          </table:table-row>
        </table:table>
        <text:p text:style-name="P15"><text:soft-page-break/></text:p>
        <text:p text:style-name="P14"><text:span text:style-name="T6">Art. 2º </text:span><text:span text:style-name="T1">O Anexo II da Resolução nº 345, de 28 de Janeiro de 2013 que <text:s/>“Reestrutura o quadro de cargos públicos em comissão da Câmara Municipal de Timóteo, institui funções de confiança e revoga a Resolução nº 335, de 18 de outubro de 2011 e dá outras providências” passa a ter a seguinte redação: </text:span></text:p>
        <text:p text:style-name="P13"/>
        <text:p text:style-name="P13"/>
        <text:p text:style-name="P30">ANEXO II</text:p>
        <text:p text:style-name="P30"/>
        <text:p text:style-name="P30">ATRIBUIÇÕES E REQUISITOS PARA <text:s/>A INVESTIDURA</text:p>
        <text:p text:style-name="P32"/>
        <text:p text:style-name="P32"/>
        <text:p text:style-name="P22">SECRETÁRIO ADMINISTRATIVO </text:p>
        <text:p text:style-name="P24"><text:span text:style-name="T6">Atribuições</text:span><text:span text:style-name="T1">: planejar e coordenar, sob orientação da Presidência e, especialmente, do 1º Secretário, a execução de todos os serviços técnico-administrativos da Câmara, bem como apoiar as realizações parlamentares, inclusive determinando providências de reconstituição de processos solicitados pela Presidência e emissão de certidões solicitadas por qualquer pessoa que colaborem para a defesa de direitos ou esclarecimentos de situações, em prazo máximo de 15 dias. São afetos à supervisão administrativa do Secretário Administrativo as atividades de suporte em informática, material e patrimônio, compras e suprimentos, recursos humanos, protocolo, arquivo e documentação, segurança da Câmara, comunicações administrativas, recepção, expedição e registro de documentos, zeladoria e manutenção predial, serviços de telefonia, reprografia, manutenção de veículos, atendimento e apoio às comissões permanentes e temporárias, bem como às sessões plenárias e audiências públicas.</text:span></text:p>
        <text:p text:style-name="P5"/>
        <text:p text:style-name="P25"><text:span text:style-name="T6">Requisitos para a investidura</text:span><text:span text:style-name="T1">: curso superior completo e conhecimento básico em informática. </text:span></text:p>
        <text:p text:style-name="P39"/>
        <text:p text:style-name="P39"/>
        <text:p text:style-name="P41">PROCURADOR GERAL</text:p>
        <text:p text:style-name="P24"><text:span text:style-name="T6">Atribuições</text:span><text:span text:style-name="T1">: representar judicialmente a Câmara Municipal; coordenar a equipe de servidores lotada na Procuradoria Geral; assessorar juridicamente a Mesa Diretora, as comissões e os vereadores no desempenho de suas atividades parlamentares; coordenar as atividades jurídico-administrativas, judiciais, em especial as relativas ao processo legislativo, ao setor de licitações e contratos, à elaboração legislativa, ao setor de pesquisa, à assessoria e análise prévia das proposituras; exercer atribuições consultivas em matéria de licitação e contrato, de pessoal efetivo e comissionado, bem como outras matérias que digam respeito à Administração do Legislativo.</text:span></text:p>
        <text:p text:style-name="P24"/>
        <text:p text:style-name="P24"><text:span text:style-name="T6">Requisitos para a investidura</text:span><text:span text:style-name="T1">: curso superior completo em Direito, registro na OAB e <text:s/>conhecimento básico em informática.</text:span></text:p>
        <text:p text:style-name="P26"/>
        <text:p text:style-name="P26"/>
        <text:p text:style-name="P41">CONTROLADOR INTERNO </text:p>
        <text:p text:style-name="P24"><text:span text:style-name="T6">Atribuições</text:span><text:span text:style-name="T1">: e</text:span>xercer as funções de controladoria, obedecendo às normas vigentes; orientar o planejamento da Câmara Municipal, compatibilizando as receitas com as despesas; manter o controle dos limites impostos com despesa de pessoal; acompanhar a execução de metas; <text:soft-page-break/>elaborar relatório de gestão e determinar a sua divulgação; orientar sobre a elaboração de notas de empenhos; conferir documentos de despesas; manter o controle integrado com a Prefeitura Municipal; prestar informações solicitadas pelo Tribunal de Contas do Estado.</text:p>
        <text:p text:style-name="P25"/>
        <text:p text:style-name="P25"><text:span text:style-name="T6">Requisitos para a investidura</text:span><text:span text:style-name="T1">: curso superior completo e conhecimento básico em informática. </text:span></text:p>
        <text:p text:style-name="P41"/>
        <text:p text:style-name="P40"/>
        <text:p text:style-name="P42">CHEFE DE TESOURARIA</text:p>
        <text:p text:style-name="P24"><text:span text:style-name="T6">Atribuições</text:span><text:span text:style-name="T1">: </text:span>promover o pagamento de despesas, nos termos legais e regulamentares e no respeito das instruções de serviço; efetuar os recebimentos, se for o caso, e dar deles o respectivo documento de quitação; liquidar juros de mora; promover a guarda de todos os valores e documentos que lhe forem confiados; efetuar os pagamentos de despesas, devidamente autorizadas; proceder à guarda, conferência e controle sistemático do numerário e valores em caixa e bancos; movimentar, em conjunto com o Presidente da Câmara, os fundos depositados em instituições bancárias; <text:s/>manter, <text:s/>devidamente escriturados os livros de tesouraria e os impressos obrigatórios de controle e gestão financeira, mantendo-os em dia, e cumprir as disposições legais e regulamentar sobre a contabilidade municipal que lhes respeitem; emitir certidões de dívida; elaborar os diários de tesouraria e resumos diários remetendo-os à contabilidade com os respectivos documentos de receita e despesa; elaborar os balancetes diários e mensais de tesouraria; elaborar os balanços mensais de tesouraria; zelar pela segurança das quant<text:span text:style-name="T9">ias existentes no cofre, se for o caso; </text:span><text:span text:style-name="T10">executar outras atividades correlatas às acima descritas, a critério do superior imediato. </text:span></text:p>
        <text:p text:style-name="P4"/>
        <text:p text:style-name="P24"><text:span text:style-name="T6">Requisitos para a investidura</text:span><text:span text:style-name="T1">: curso técnico em Contabilidade/Gestão Pública/Administração e conhecimento básico em informática.</text:span></text:p>
        <text:p text:style-name="P29"/>
        <text:p text:style-name="P29"/>
        <text:p text:style-name="P41">CHEFE DE GABINETE DA PRESIDÊNCIA </text:p>
        <text:p text:style-name="P33"><text:span text:style-name="T21">Atribuições</text:span><text:span text:style-name="T23">: a</text:span><text:span text:style-name="Strong_20_Emphasis"><text:span text:style-name="T23">ssistir direta e imediatamente ao Presidente no exercício de suas funções;</text:span></text:span><text:span text:style-name="Strong_20_Emphasis"><text:span text:style-name="T25"> </text:span></text:span><text:span text:style-name="Strong_20_Emphasis"><text:span text:style-name="T23">organizar, dirigir e controlar as audiências do Presidente; preparar expediente e os despachos de exclusiva competência do Presidente; dá atendimento às solicitações dos membros da Mesa Diretora e dos demais vereadores; </text:span></text:span><text:span text:style-name="Strong_20_Emphasis"><text:span text:style-name="T25"><text:s/></text:span></text:span><text:span text:style-name="Strong_20_Emphasis"><text:span text:style-name="T23">Representar a Presidência no trato com os demais órgãos a ela subordinados, quando incumbido pelo Presidente; </text:span></text:span><text:span text:style-name="T23">coordenar as atividades administrativas do gabinete da Presidência; dirigir a equipe de secretários parlamentares do gabinete da Presidência, de acordo com a orientação do Presidente; operar programas informatizados no gabinete; proceder ou fazer proceder à leitura diária de publicações oficiais; controlar o material de expediente do gabinete; administrar a caixa postal eletrônica; manter atualizado banco de dados que subsidiem o exercício do mandato do vereador e do desempenho da função de Presidente; acompanhar o andamento de processos de interesse do Presidente, bem como as matérias legislativas e as publicações oficiais de interesse da Câmara Municipal; decidir sobre arquivamento ou outra destinação de documentos; elaborar ou determinar a elaboração de pronunciamentos do Presidente, quando solicitado, minutas de proposições, pareceres, e emendas a projetos do parlamentar cujo gabinete encontra-se sob sua coordenação; cumprir e fazer cumprir outras atividades de apoio inerentes ao exercício do mandato do vereador.</text:span></text:p>
        <text:p text:style-name="P24"/>
        <text:p text:style-name="P24"><text:soft-page-break/><text:span text:style-name="T6">Requisitos para a investidura</text:span><text:span text:style-name="T1">: curso superior completo ou em curso e conhecimento intermediário em informática.</text:span></text:p>
        <text:p text:style-name="P41"/>
        <text:p text:style-name="P41"/>
        <text:p text:style-name="P41">COORDENADOR DE COMUNICAÇÃO E PUBLICAÇÃO</text:p>
        <text:p text:style-name="P24"><text:span text:style-name="T6">Atribuições</text:span><text:span text:style-name="T1">: coordenar ações estratégicas de comunicação institucional, voltadas para a divulgação das atividades do Poder Legislativo, a formação da opinião pública, a construção e o monitoramento da imagem institucional e para o estabelecimento de canais permanentes de interlocução com os diversos públicos da instituição, por meio de relações públicas, a partir da visão estratégica e da atuação planejada de comunicação integrada, sistemática e contínua, de modo a contribuir para que a Câmara Municipal desempenhe adequadamente sua missão institucional.</text:span></text:p>
        <text:p text:style-name="P27"/>
        <text:p text:style-name="P24"><text:span text:style-name="T6">Requisitos para a investidura</text:span><text:span text:style-name="T1">: ensino médio ou superior em curso e conhecimento em informática.</text:span></text:p>
        <text:p text:style-name="P27"/>
        <text:p text:style-name="P23"/>
        <text:p text:style-name="P41">CHEFE DE ASSESSORIA TÉCNICO-LEGISLATIVA </text:p>
        <text:p text:style-name="P24"><text:span text:style-name="T6">Atribuições</text:span><text:span text:style-name="T1">: </text:span><text:span text:style-name="T11">planejar, coordenar, controlar e executar os serviços inerentes às atribuições da Assessoria Técnico-legislativa; coordenar o acompanhamento dos trabalhos de análise das proposições de Lei das Diretrizes Orçamentárias, do Orçamento Plurianual e da proposta de Orçamento Anual enviados para aprovação; controlar a tramitação, expedição e respostas dos requerimentos apresentados em plenário; coordenar a elaboração da pauta das reuniões ordinárias, extraordinárias, solenes e outras; coordenar a elaboração e expedição de todas as correspondências necessárias aos serviços legislativos e da assessoria; </text:span><text:span text:style-name="T12">elaborar e controlar o encaminhamento e as respostas dos requerimentos; elaborar <text:s/>indicações <text:s/>e moções.</text:span></text:p>
        <text:p text:style-name="P24"/>
        <text:p text:style-name="P24"><text:span text:style-name="T6">Requisitos para a investidura</text:span><text:span text:style-name="T1">: curso superior completo Direito/Administração e conhecimento básico em informática.</text:span></text:p>
        <text:p text:style-name="P44"/>
        <text:p text:style-name="P44"/>
        <text:p text:style-name="P44"><text:span text:style-name="T6">OUVIDOR LEGISLATIVO</text:span><text:span text:style-name="T1"> </text:span></text:p>
        <text:p text:style-name="P24"><text:span text:style-name="T6">Atribuições</text:span><text:span text:style-name="T1">: </text:span><text:span text:style-name="T13">g</text:span><text:span text:style-name="T14">arantir que o cidadão seja ouvido e respeitado; </text:span><text:span text:style-name="T15">r</text:span><text:span text:style-name="T16">eceber e encaminhar as contribuições do cidadão para o funcionamento do trabalho parlamentar, sejam elas sugestões, questionamentos, reclamações ou denúncias; garantir a transparência da Câmara Municipal; prestar informações sobre o trabalho dos vereadores e sobre as leis aprovadas na Câmara, quando solicitada; encaminhar à Mesa da Câmara sugestões e denúncias, bem como propor medidas necessárias à melhoria dos trabalhos; </text:span><text:span text:style-name="T13">garantir que cidadãos e entidades sejam respondidos quanto às suas dúvidas, sugestões e denúncias.</text:span></text:p>
        <text:p text:style-name="P25"/>
        <text:p text:style-name="P24"><text:span text:style-name="T6">Requisitos para a investidura</text:span><text:span text:style-name="T1">: curso superior completo ou em curso e conhecimento básico em informática.</text:span></text:p>
        <text:p text:style-name="P26"/>
        <text:p text:style-name="P26"/>
        <text:p text:style-name="P41">COORDENADOR DA PROCURADORIA</text:p>
        <text:p text:style-name="P24"><text:span text:style-name="T6">Atribuições</text:span><text:span text:style-name="T1">: c</text:span><text:span text:style-name="T14">oordenar, controlar e executar todos os serviços inerentes à Procuradoria; registrar, atualizando o acervo da biblioteca jurídica; minutar, sempre que necessário, </text:span><text:soft-page-break/><text:span text:style-name="T14">documentos administrativos da Procuradoria; levantar dados para resposta a requerimentos e solicitações dirigidas à Procuradoria; supervisionar </text:span><text:span text:style-name="T12">prazos para atendimento de reivindicações e pareceres jurídicos; acompanhar a tramitação de documentos zelando pelo cumprimento de prazos e de resposta ao interessado; auxiliar nos despachos administrativos afetos à Procuradoria; proceder coleta de dados e de informações imprescindíveis à Procuradoria. </text:span></text:p>
        <text:p text:style-name="P36"/>
        <text:p text:style-name="P45"><text:span text:style-name="T6">Requisitos para a investidura</text:span><text:span text:style-name="T1">: ensino médio ou superior em curso e conhecimento em informática.</text:span></text:p>
        <text:p text:style-name="P44"/>
        <text:p text:style-name="P44"/>
        <text:p text:style-name="P44"><text:span text:style-name="T6">COORDENADOR DOS CAC's</text:span><text:span text:style-name="T1"> </text:span></text:p>
        <text:p text:style-name="P24"><text:span text:style-name="T6">Atribuições</text:span><text:span text:style-name="T1">: </text:span><text:span text:style-name="T14">coordenar, supervisionar todos os serviços prestados pelos Centros de Atenção ao Cidadão; </text:span><text:span text:style-name="T15">realizar estudos, pesquisas, análises e previsões das carências dos cidadãos de serviços que podem ser prestados pelos CAC's; emitir relatórios mensais dos serviços prestados nos CAC's e apresentá-los a todos os vereadores; protocolar o relatório de serviços prestados em todos os gabinetes de vereadores; manter informada a Mesa Diretora de todos as ocorrências e serviços realizados nos CAC's, semanalmente; </text:span><text:span text:style-name="T14">controlar o horário de trabalho de todos que prestam serviços no CAC's.</text:span></text:p>
        <text:p text:style-name="P34"/>
        <text:p text:style-name="P24"><text:span text:style-name="T6">Requisitos para a investidura</text:span><text:span text:style-name="T1">: curso superior completo ou em curso e conhecimento básico em informática.</text:span></text:p>
        <text:p text:style-name="P28"/>
        <text:p text:style-name="P28"/>
        <text:p text:style-name="P41">COORDENADOR DA CASA DE MEMÓRIA</text:p>
        <text:p text:style-name="P24"><text:span text:style-name="T6">Atribuições:</text:span><text:span text:style-name="T1"> coordenar os trabalhos de pesquisa, de documentação e arquivos relacionados com a história do Município, bem como da memória de atuação do Poder Legislativo ao longo das legislaturas; elaborar, <text:s/>juntamente, com a equipe lotada na Casa de Memória, <text:s/>projetos de pesquisa histórica e de educação voltada para a preservação da cultura; coordenar o projeto de inclusão digital e apoiar o público estudantil e geral que procuram a Casa de Memória para efetuar pesquisas.</text:span></text:p>
        <text:p text:style-name="P26"/>
        <text:p text:style-name="P24"><text:span text:style-name="T6">Requisitos de preenchimento</text:span><text:span text:style-name="T1">: curso superior completo ou em curso, conhecimento básico em informática.</text:span></text:p>
        <text:p text:style-name="P41"/>
        <text:p text:style-name="P41"/>
        <text:p text:style-name="P41">COORDENADOR DE SERVIÇOS GERAIS</text:p>
        <text:p text:style-name="P24"><text:span text:style-name="T6">Atribuições</text:span><text:span text:style-name="T1">: coodernar a equipe de copeiros garatindo a perfeita distribuição de</text:span><text:span text:style-name="T28"> café e lanche aos ocupantes das unidades e gabinetes legislativos e parlamentares; encaminhar, quando necessário, solicitação para aquisição de materiais indispensáveis à cozinha; fiscalizar a realização de serviços afetos à cantina, visando garantir a sua higiene e manutenção das boas condições de uso; estabelecer escala de trabalho das copeiras para garantia da solução de continuidade das atividades da cantina e o atendimento às unidades e o público em geral; elaborar, quando necessário e devidamente justificado, escala de copeiras para prestação de serviço extraordinário, especialmente para atendimento às reuniões da Câmara; executar outras atividades correlatas às acima descritas, a critério do superior imediato. </text:span></text:p>
        <text:p text:style-name="P24"/>
        <text:p text:style-name="P24"><text:span text:style-name="T6">Requisitos para a investidura</text:span><text:span text:style-name="T1">: ensino fundamental.</text:span></text:p>
        <text:p text:style-name="P39"><text:soft-page-break/></text:p>
        <text:p text:style-name="P39"/>
        <text:p text:style-name="P39"/>
        <text:p text:style-name="P39"/>
        <text:p text:style-name="P41">PORTEIRO</text:p>
        <text:p text:style-name="P24"><text:span text:style-name="T6">Atribuições</text:span><text:span text:style-name="T1">: exercer a guarda e inspeção diurna nas dependências da Câmara e áreas adjacentes, controlar a entrada e saída de pessoas; proceder a abertura e fechamento de portas, janelas e <text:s/>vias de acesso; recolher resíduos sólidos deixados pelo público no hall, depositando-os no recipiente próprio; realizar serviços de pequenos reparos elétricos, hidráulicos e nos móveis da Câmara em geral; proceder o aguamento diário dos jardins externos da Câmara; informar a chefia imediata as irregularidades observadas para que sejam tomadas as devidas providências; executar outras atribuições compatíveis com a natureza do cargo, mediante determinação superior.</text:span></text:p>
        <text:p text:style-name="P47"/>
        <text:p text:style-name="P24"><text:span text:style-name="T6">Requisitos para a investidura</text:span><text:span text:style-name="T1">: ensino fundamental.</text:span></text:p>
        <text:p text:style-name="P41"/>
        <text:p text:style-name="P41"/>
        <text:p text:style-name="P41"/>
        <text:p text:style-name="P41">SECRETARIO PARLAMENTAR V</text:p>
        <text:p text:style-name="P46"><text:span text:style-name="T21">Atribuições</text:span><text:span text:style-name="T23">:</text:span><text:span text:style-name="Strong_20_Emphasis"><text:span text:style-name="T25"> </text:span></text:span><text:span text:style-name="T23">coordenar as atividades administrativas do gabinete do vereador onde está lotado; dirigir a equipe de secretários parlamentares do gabinete, de acordo com a orientação do vereador; operar programas informatizados no gabinete; proceder ou fazer proceder à leitura diária de publicações oficiais; controlar o material de expediente do gabinete; administrar a caixa postal eletrônica; manter atualizado banco de dados que subsidiem o exercício do mandato do vereador; acompanhar o andamento de processos de interesse do parlamentar, bem como as matérias legislativas e as publicações oficiais de interesse do vereador; decidir sobre arquivamento ou outra destinação de documentos; elaborar ou determinar a elaboração de pronunciamentos do vereador, quando solicitado, minutas de proposições, pareceres e emendas a projetos do parlamentar cujo gabinete encontra-se sob sua coordenação; cumprir e fazer cumprir outras atividades de apoio inerentes ao exercício do mandato do vereador.</text:span></text:p>
        <text:p text:style-name="P23"/>
        <text:p text:style-name="P24"><text:span text:style-name="T6">Requisitos de preenchimento</text:span><text:span text:style-name="T1">: ensino médio e conhecimento em informática.</text:span></text:p>
        <text:p text:style-name="P41"/>
        <text:p text:style-name="P41"/>
        <text:p text:style-name="P41">SECRETÁRIO PARLAMENTAR IV</text:p>
        <text:p text:style-name="P24"><text:span text:style-name="T6">Atribuições</text:span><text:span text:style-name="T1">: prestar assistência a autoridades em compromissos oficiais; acompanhar o andamento de processos de interesse do parlamentar; acompanhar as matérias legislativas e as publicações oficiais de interesse do parlamentar; controlar o material de expediente; administrar a caixa postal eletrônica; manter banco de dados; digitar textos e documentos; cuidar da agenda do parlamentar; </text:span><text:span text:style-name="T2"><text:s/></text:span><text:span text:style-name="T1">redigir ofícios e correspondências; cuidar da preparação da correspondência; receber e abrir correspondências; receber, orientar e encaminhar o público; cumprir outras atividades de apoio inerentes ao exercício do mandato parlamentar.</text:span></text:p>
        <text:p text:style-name="P24"/>
        <text:p text:style-name="P44"><text:span text:style-name="T6">Requisitos para investidura no cargo: </text:span><text:span text:style-name="T1">ensino médio.</text:span></text:p>
        <text:p text:style-name="P41"/>
        <text:p text:style-name="P41"/>
        <text:p text:style-name="P41"><text:soft-page-break/>SECRETÁRIO PARLAMENTAR III</text:p>
        <text:p text:style-name="P24"><text:span text:style-name="T6">Atribuições</text:span><text:span text:style-name="T1">: receber, orientar e encaminhar o público no respectivo gabinete; entregar e receber pedidos, correspondências, processos e documentos; atender chamadas telefônicas; digitar textos e documentos; operar programas informatizados; cuidar da preparação da correspondência; arquivar documentos; executar as ações determinadas pelo vereador; zelar pelos móveis, materiais e demais equipamentos em uso no gabinete, bem como das demais dependências da Câmara; cumprir outras atividades de apoio inerentes ao exercício do mandato parlamentar.</text:span></text:p>
        <text:p text:style-name="P27"/>
        <text:p text:style-name="P44"><text:span text:style-name="T6">Requisitos para investidura no cargo: </text:span><text:span text:style-name="T1">ensino médio.</text:span></text:p>
        <text:p text:style-name="P41"/>
        <text:p text:style-name="P41">SECRETÁRIO PARLAMENTAR II</text:p>
        <text:p text:style-name="P24"><text:span text:style-name="T6">Atribuições</text:span><text:span text:style-name="T1">: receber, orientar e encaminhar o público no respectivo gabinete; entregar e receber pedidos, correspondências, processos e documentos; atender chamadas telefônicas; executar as ações determinadas pelo vereador; zelar pelos móveis, materiais e demais equipamentos em uso no gabinete, bem como das demais dependências da Câmara; cumprir outras atividades de apoio inerentes ao exercício do mandato parlamentar.</text:span></text:p>
        <text:p text:style-name="P24"/>
        <text:p text:style-name="P44"><text:span text:style-name="T6">Requisitos para investidura no cargo: </text:span><text:span text:style-name="T1">ensino fundamental.</text:span></text:p>
        <text:p text:style-name="P39"/>
        <text:p text:style-name="P41">SECRETÁRIO PARLAMENTAR I</text:p>
        <text:p text:style-name="P24"><text:span text:style-name="T6">Atribuições</text:span><text:span text:style-name="T1">: assessorar o vereador promovendo o atendimento ao público no respectivo gabinete; <text:s/>receber pedidos, reivindicações e correspondências de ordem geral dirigidas ao vereador; atender chamadas telefônicas; executar as ações determinadas pelo vereador; zelar pelos móveis, materiais e demais equipamentos em uso no gabinete, bem como das demais dependências da Câmara; <text:s/>cumprir outras atividades de apoio inerentes ao exercício do</text:span><text:span text:style-name="T2"> </text:span><text:span text:style-name="T1">mandato parlamentar.</text:span></text:p>
        <text:p text:style-name="P24"/>
        <text:p text:style-name="P38"><text:span text:style-name="T22">Requisitos para investidura no cargo: </text:span><text:span text:style-name="T24">ensino fundamental.</text:span></text:p>
        <text:p text:style-name="P39"/>
        <text:p text:style-name="P38"/>
        <text:p text:style-name="P14"><text:span text:style-name="T6">Art. 3º. </text:span><text:span text:style-name="T1">Esta Resolução entra em vigor na data de sua publicação.</text:span></text:p>
        <text:p text:style-name="P1"/>
        <text:p text:style-name="P1"/>
        <text:p text:style-name="P58">Timóteo, 2 de abril de 2013</text:p>
        <text:p text:style-name="P10"/>
        <text:p text:style-name="P10"/>
        <text:p text:style-name="P10">Guaraciaba Gomes Martins Araújo</text:p>
        <text:p text:style-name="P10">Presidente</text:p>
        <text:p text:style-name="P10"/>
        <text:p text:style-name="P10"/>
        <text:p text:style-name="P10">José Vespasiano Vespa </text:p>
        <text:p text:style-name="P10">1º Secretário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ARIAL" svg:font-family="ARIAL" style:font-family-generic="swiss"/>
    <style:font-face style:name="Bitstream Vera Sans" svg:font-family="'Bitstream Vera Sans'" style:font-pitch="variable"/>
    <style:font-face style:name="DejaVu Sans" svg:font-family="'DejaVu Sans'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ítulo_20_II_20_TVI_20_RI" style:display-name="Capítulo II TVI RI" style:family="paragraph" style:parent-style-name="Standard">
      <style:paragraph-properties fo:margin="100%" fo:margin-left="0cm" fo:margin-right="0cm" fo:margin-top="0cm" fo:margin-bottom="0cm" style:line-height-at-least="0.353cm" fo:text-align="center" style:justify-single-word="false" fo:text-indent="-0.026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Fonte_20_parág._20_padrão1" style:display-name="Fonte parág. padrão1" style:family="text"/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5cm" fo:margin-bottom="2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Vieira</meta:initial-creator>
    <meta:creation-date>2011-10-12T13:04:36</meta:creation-date>
    <dc:date>2013-06-26T10:27:57</dc:date>
    <meta:print-date>2013-04-01T17:56:58</meta:print-date>
    <meta:editing-cycles>48</meta:editing-cycles>
    <meta:editing-duration>PT17H58M41S</meta:editing-duration>
    <meta:generator>LibreOffice/3.5$Linux_X86_64 LibreOffice_project/350m1$Build-2</meta:generator>
    <meta:printed-by>Sonia Carvalho</meta:printed-by>
    <dc:creator>Leidiane Nunes</dc:creator>
    <meta:document-statistic meta:table-count="1" meta:image-count="0" meta:object-count="0" meta:page-count="7" meta:paragraph-count="145" meta:word-count="2407" meta:character-count="16998" meta:non-whitespace-character-count="14705"/>
    <meta:user-defined meta:name="Informações 1"/>
    <meta:user-defined meta:name="Informações 2"/>
    <meta:user-defined meta:name="Informações 3"/>
    <meta:user-defined meta:name="Informações 4"/>
  </office:meta>
</office:document-meta>
</file>