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, 'Times New Roman'" style:font-family-generic="roman"/>
    <style:font-face style:name="Nimbus Roman No9 L" svg:font-family="'Nimbus Roman No9 L', 'Times New Roman'" style:font-family-generic="roman"/>
    <style:font-face style:name="ARial" svg:font-family="ARial" style:font-family-generic="swiss"/>
    <style:font-face style:name="Bitstream Vera Sans1" svg:font-family="'Bitstream Vera Sans'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normal" fo:background-color="transparent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8.043cm" fo:margin-right="0cm" fo:line-height="150%" fo:text-align="justify" style:justify-single-word="false" fo:text-indent="0cm" style:auto-text-indent="false">
        <style:tab-stops>
          <style:tab-stop style:position="7.303cm"/>
        </style:tab-stops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.397cm" fo:margin-right="0cm" fo:line-height="150%" fo:text-align="center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fo:color="#000000"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Times New Roman"/>
    </style:style>
    <style:style style:name="P6" style:family="paragraph" style:parent-style-name="Standard">
      <style:paragraph-properties fo:margin-left="0.238cm" fo:margin-right="0cm" fo:margin-top="0cm" fo:margin-bottom="0cm" style:line-height-at-least="0.176cm" fo:text-align="center" style:justify-single-word="false" fo:text-indent="0.026cm" style:auto-text-indent="false">
        <style:tab-stops>
          <style:tab-stop style:position="5.106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10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fo:color="#000000" style:font-name="Times New Roman" fo:font-style="italic" style:font-style-asian="italic" style:font-name-complex="Arial" style:font-style-complex="italic"/>
    </style:style>
    <style:style style:name="P11" style:family="paragraph" style:parent-style-name="Heading" style:master-page-name="Standard">
      <style:paragraph-properties style:page-number="auto"/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-complex="Arial"/>
    </style:style>
    <style:style style:name="T6" style:family="text">
      <style:text-properties style:font-name-asian="Times New Roman"/>
    </style:style>
    <style:style style:name="T7" style:family="text">
      <style:text-properties style:font-name-asian="Bitstream Vera San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Nº 3.339, DE 25 DE NOVEMBRO DE 2013.</text:p>
      <text:p text:style-name="P3"/>
      <text:p text:style-name="P3"/>
      <text:p text:style-name="P2">Altera dispositivos da Lei Municipal nº. 2.717 de 05 de abril de 2007, que “Cria o Conselho Municipal dos Direitos da Mulher e o Fundo Municipal dos Direitos da Mulher <text:s/>e <text:s/>dá <text:s/>outras providencias”.</text:p>
      <text:p text:style-name="P2"/>
      <text:p text:style-name="P2"/>
      <text:p text:style-name="P5">A CÂMARA MUNICIPAL DE TIMÓTEO aprovou e eu, Prefeito Municipal, sanciono a seguinte Lei:</text:p>
      <text:p text:style-name="P5"/>
      <text:p text:style-name="P5"/>
      <text:p text:style-name="P5"><text:span text:style-name="T1">Art. 1°.</text:span> Os arts. 1º, 2º, 4º, 5º, 6º e 7º passam a ter as seguintes redações:</text:p>
      <text:p text:style-name="P4"/>
      <text:p text:style-name="P9"><text:span text:style-name="T4">“</text:span><text:span text:style-name="T2">Art. 1º</text:span> O Conselho Municipal dos Direitos da Mulher – CMDM, órgão consultivo e deliberativo que tem por finalidade garantir à mulher o pleno exercício de sua cidadania a partir de propostas, acompanhamento, fiscalização, promoção, aprovação e avaliação de políticas para as mulheres, em todas as esferas da Administração Pública Municipal, destinadas a garantir a igualdade de oportunidades e de direitos entre homens e mulheres, promovendo a integração e a participação da mulher no processo social, econômico, político e cultural em consonância com as diretrizes do Governo do Município, vinculado à Secretaria Municipal de Assistência Social.</text:p>
      <text:p text:style-name="P9"/>
      <text:p text:style-name="P9"><text:span text:style-name="T2">Parágrafo único</text:span>. <text:s/>O Conselho Municipal dos Direitos da Mulher poderá contar com o apoio de órgãos seccionais ou locais - órgãos ou as entidades dos Poderes Públicos municipal, estadual e federal, bem como os que compõem a sociedade civil organizada - cujas atividades estejam associadas à proteção da mulher e promoção da igualdade entre os gêneros e raças.</text:p>
      <text:p text:style-name="P9"/>
      <text:p text:style-name="P9"><text:span text:style-name="T2">Art. 2º.</text:span> Respeitadas as competências exclusivas do Legislativo e do Executivo Municipal, compete ao Conselho Municipal dos Direitos da Mulher:</text:p>
      <text:p text:style-name="P9"/>
      <text:p text:style-name="P9">I - prestar assessoria direta ao Executivo e ao Legislativo nas questões e matérias referentes à promoção da igualdade entre os gêneros e raças e aos Direitos da Mulher;</text:p>
      <text:p text:style-name="P9"/>
      <text:p text:style-name="P9">II - estimular, apoiar e desenvolver o estudo e o debate sobre as condições de vida das mulheres do Município, visando eliminar todas as formas de discriminação e violência contra a mulher;</text:p>
      <text:p text:style-name="P9"/>
      <text:p text:style-name="P9">III - promover convênios com organismos municipais, estaduais, nacionais e internacionais, públicos ou privados para a execução de programas relacionados às políticas públicas para as mulheres e aos direitos da mulher;</text:p>
      <text:p text:style-name="P9"><text:soft-page-break/></text:p>
      <text:p text:style-name="P9">IV - receber, examinar e efetuar denúncias que envolvam atos de discriminação das mulheres em todos os setores da sociedade, encaminhando-as aos órgãos competentes;</text:p>
      <text:p text:style-name="P9"/>
      <text:p text:style-name="P9">V - acompanhar as investigações e apurações de delitos contra as mulheres e oferecer suporte às vítimas através de parcerias com o poder público e com rede de organizações sociais para atender às suas múltiplas e variadas necessidades, inclusive apoio jurídico, psicológico e assistencial às mulheres vítimas de violência e encaminhamento para abrigo temporário, quando em situação de risco externo;</text:p>
      <text:p text:style-name="P9"/>
      <text:p text:style-name="P9">VI - desenvolver projetos e executar ações que incentivem a participação da mulher nos setores econômico, social, político e cultural, criando instrumentos que permitam a organização e a mobilização feminina, garantindo à mulher o pleno exercício de sua cidadania;</text:p>
      <text:p text:style-name="P9"/>
      <text:p text:style-name="P9">VII - zelar pelo respeito, proteção e ampliação dos direitos da mulher como cidadã e trabalhadora;</text:p>
      <text:p text:style-name="P9"/>
      <text:p text:style-name="P9">VIII - estimular e desenvolver pesquisas e estudos sobre a produção das mulheres, construindo acervos e propondo políticas de inserção da mulher na cultura, para p,reservar e divulgar o Patrimônio Histórico e Cultural da Mulher;</text:p>
      <text:p text:style-name="P9"/>
      <text:p text:style-name="P9">IX - fiscalizar e exigir o cumprimento da legislação em vigor, relacionada aos direitos da mulher;</text:p>
      <text:p text:style-name="P9"/>
      <text:p text:style-name="P9">X - sugerir a adoção de medidas normativas para modificar ou derrogar leis, regulamentos, usos e práticas que constituam discriminações contra as mulheres;</text:p>
      <text:p text:style-name="P9"/>
      <text:p text:style-name="P9">XII - contribuir para o fortalecimento do papel social, econômico, político e cultural da mulher, por intermédio de políticas públicas voltadas para a sua capacitação e qualificação profissional;</text:p>
      <text:p text:style-name="P9"/>
      <text:p text:style-name="P9">XII - convocar ordinariamente, de 02 em 02 anos, ou extraordinariamente, por maioria simples de seus membros, a Conferência Municipal dos Direitos da Mulher, que terá a atribuição de avaliar a situação da mulher e propor diretrizes viabilizando ações concretas;</text:p>
      <text:p text:style-name="P9"/>
      <text:p text:style-name="P9">XIII - promover a cidadania da mulher e a equidade nas relações sociais, prestando assessoria aos órgãos e entidades do Poder Público, emitindo pareceres e acompanhamentos a elaboração de programas e projetos por eles desenvolvidos;</text:p>
      <text:p text:style-name="P9"/>
      <text:p text:style-name="P9">XIV - colaborar com os demais órgãos da Administração Pública estadual na implementação de políticas públicas voltadas para o atendimento das questões relativas à mulher, especialmente com ralação à educação, saúde, trabalho e <text:soft-page-break/>renda, formação profissional, combate à violência contra a mulher e qualquer tipo de discriminação;</text:p>
      <text:p text:style-name="P9"/>
      <text:p text:style-name="P9">XV - propor ao sistema prisional, juntamente com os demais órgãos públicos competentes, que desenvolvam atividades laborterápicas para capacitação da mulher detenta, egressa e em liberdade condicional, visando sua reinserção na sociedade;</text:p>
      <text:p text:style-name="P9"/>
      <text:p text:style-name="P9">XVI - promover, articular e participar das ações que visem à inserção da mulher vítima de violência, em situação de risco social e pessoal, da mulher portadora de deficiência mental e de necessidades especiais, assim como seus familiares, em formas de trabalho e renda como o associativismo e cooperativismo, visando não só à racionalização dos recursos, como também à inserção no mercado de trabalho;</text:p>
      <text:p text:style-name="P9"/>
      <text:p text:style-name="P9">XVII – criar comissões especializadas ou grupos de trabalho para promover estudos, elaborar projetos, fornecer subsídios ou sugestões para apreciação pelo Conselho, em período de tempo previamente fixado;</text:p>
      <text:p text:style-name="P9"/>
      <text:p text:style-name="P9">XVIII - estabelecer intercâmbios com entidades afins;</text:p>
      <text:p text:style-name="P9"/>
      <text:p text:style-name="P9">XIX - estabelecer diretrizes de funcionamento e critérios gerais relativos à organização e funcionamento de abrigos de mulheres e sua relação com a comunidade;</text:p>
      <text:p text:style-name="P9"/>
      <text:p text:style-name="P9">XX - elaborar e aprovar o Regimento Interno e suas alterações;</text:p>
      <text:p text:style-name="P9"/>
      <text:p text:style-name="P9">XXI - elaborar e aprovar o calendário das reuniões ordinárias anual;</text:p>
      <text:p text:style-name="P9"/>
      <text:p text:style-name="P9">XXII - analisar as justificativas de ausência e pedido de licença das Conselheiras;</text:p>
      <text:p text:style-name="P9"/>
      <text:p text:style-name="P9">XXIII - elaborar o plano de ação, a previsão orçamentária, o plano anual de aplicação de recursos e o relatório anual de atividades do CMDM.</text:p>
      <text:p text:style-name="P9"/>
      <text:p text:style-name="P9"><text:span text:style-name="T2">Parágrafo único.</text:span> <text:s/>Fica o Conselho Municipal dos Direitos da Mulher obrigado a enviar à Câmara Municipal de Timóteo as atas das reuniões realizadas pelo Conselho, bem como cópia das prestações de contas.</text:p>
      <text:p text:style-name="P9"/>
      <text:p text:style-name="P9"><text:span text:style-name="T3">Art. 4°.</text:span><text:span text:style-name="T5"> O Conselho Municipal dos Direitos da Mulher terá a seguinte composição:</text:span></text:p>
      <text:p text:style-name="P10"/>
      <text:p text:style-name="P9">I - dos órgãos governamentais:</text:p>
      <text:p text:style-name="P9"/>
      <text:p text:style-name="P9">a) 01 (uma) representante da Secretaria Municipal de Assistência Social</text:p>
      <text:p text:style-name="P9"/>
      <text:p text:style-name="P9">b) 01 (uma) representante da Secretaria Municipal de Saúde;</text:p>
      <text:p text:style-name="P9"/>
      <text:p text:style-name="P9">c) 01 (uma) representante da Secretaria Municipal de Educação, Ciência e Tecnologia;</text:p>
      <text:p text:style-name="P9"><text:soft-page-break/>d) 01 (uma) representante da Secretaria Municipal de Cultura, Esporte, Lazer e Juventude;</text:p>
      <text:p text:style-name="P9"/>
      <text:p text:style-name="P9">e) 01 (uma) representante da Procuradoria Geral;</text:p>
      <text:p text:style-name="P9"/>
      <text:p text:style-name="P9">f) 01 (uma) representante da Secretaria Municipal de Planejamento;</text:p>
      <text:p text:style-name="P9"/>
      <text:p text:style-name="P9">g) 01 (uma) representante da Secretaria Municipal de Comunicação Social;</text:p>
      <text:p text:style-name="P9"/>
      <text:p text:style-name="P9">h) 01 (uma) representante da Seção de Medicina e Segurança do Trabalho.</text:p>
      <text:p text:style-name="P9"/>
      <text:p text:style-name="P9">II - dos órgãos não – governamentais:</text:p>
      <text:p text:style-name="P9"/>
      <text:p text:style-name="P9">a) 01 (uma) representante do Sindicato dos Comerciários;</text:p>
      <text:p text:style-name="P9"/>
      <text:p text:style-name="P9">b) 01 (uma) representante do Conselho da Mulher Empreendedora;</text:p>
      <text:p text:style-name="P9"/>
      <text:p text:style-name="P9">c) 01 (uma) representante da Ordem dos Advogados do Brasil - OAB;</text:p>
      <text:p text:style-name="P9"/>
      <text:p text:style-name="P9">d) 01 (uma) representante das creches;</text:p>
      <text:p text:style-name="P9"/>
      <text:p text:style-name="P9">e) 01 (uma) representante dos clubes de serviços e de mães;</text:p>
      <text:p text:style-name="P9"/>
      <text:p text:style-name="P9">f) 01 (uma) representante dos movimentos religiosos e filosóficos;</text:p>
      <text:p text:style-name="P9"/>
      <text:p text:style-name="P9">g) 01 (uma) representante do Movimento Organizado de Mulheres de Timóteo;</text:p>
      <text:p text:style-name="P9"/>
      <text:p text:style-name="P9">h) 01 (uma) representante de entidade que presta serviços de Assistência Social.</text:p>
      <text:p text:style-name="P9"/>
      <text:p text:style-name="P9">III – Membros Honorários:</text:p>
      <text:p text:style-name="P9"/>
      <text:p text:style-name="P9">a) 02 (duas) Conselheiras Honorárias.</text:p>
      <text:p text:style-name="P9"/>
      <text:p text:style-name="P9"><text:span text:style-name="T2">§ 1º <text:s/></text:span>A Diretoria Executiva, composta pela Presidente, a Vice Presidente e a Secretária do Conselho Municipal da Mulher – CMDM será escolhida em plenária, dentre as Conselheiras Titulares do poder público e da sociedade civil que integram o Conselho, devendo-se observar alternância entre a sociedade civil e o poder público, com mandato de 01 (um) ano, permitida uma única recondução subsequente.</text:p>
      <text:p text:style-name="P9"/>
      <text:p text:style-name="P9"><text:span text:style-name="T2">§ 2º <text:s/></text:span><text:s/>Os membros governamentais serão indicados por ato do Executivo, com mandato de 02 (dois) anos, permitida uma única recondução, podendo ser substituído mediante nova indicação.</text:p>
      <text:p text:style-name="P9"/>
      <text:p text:style-name="P9"><text:span text:style-name="T2">§ 3º <text:s/></text:span>As representantes da Sociedade Civil serão eleitas em foro próprio, com registro em Ata específica, observada a indicação dos representantes da Sociedade Civil por entidades não governamentais a serem eleitas em Assembleia previamente convocada, com mandato de 02 (dois) anos, permitindo-se uma única recondução subsequente.</text:p>
      <text:p text:style-name="P9"><text:soft-page-break/></text:p>
      <text:p text:style-name="P9"><text:span text:style-name="T2">§ 4º <text:s/></text:span><text:s/>As funções de membro do Conselho Municipal dos Direitos da Mulher e da Presidente não serão remuneradas, mas consideradas serviço público relevante.</text:p>
      <text:p text:style-name="P9"/>
      <text:p text:style-name="P9"><text:span text:style-name="T2">§ 5º</text:span> <text:s text:c="2"/>Cada titular do Conselho Municipal dos Direitos da Mulher terá 01 (uma) suplente oriunda da mesma categoria e segmentos representativos previstos no art. 4°, incisos I e II. </text:p>
      <text:p text:style-name="P9"/>
      <text:p text:style-name="P9"><text:span text:style-name="T2">§ 6º <text:s/></text:span>As reuniões ordinárias do CMDM serão realizadas, mensalmente e extraordinariamente quando convocada pela sua Presidente, ou mediante solicitação de pelo menos um terço de seus membros titulares.</text:p>
      <text:p text:style-name="P9"/>
      <text:p text:style-name="P9"><text:span text:style-name="T2">§ 7º <text:s/></text:span>As conselheiras titulares terão direito a voz e voto nas decisões das reuniões e as conselheiras suplentes e qualquer cidadão terá assegurado o direito a voz. <text:s text:c="3"/></text:p>
      <text:p text:style-name="P9"/>
      <text:p text:style-name="P9"><text:span text:style-name="T2">§ 8º <text:s/></text:span><text:s/>Ficará extinto o mandato do membro que deixar de comparecer, sem justificativa, a 3 (três) reuniões consecutivas do CMDM ou a 5 (cinco) alternadas. <text:s/></text:p>
      <text:p text:style-name="P9"/>
      <text:p text:style-name="P9"><text:span text:style-name="T2">§ 9º <text:s/></text:span>As deliberações aprovadas pelo CMDM, serão elaboradas através de resolução a fim de garantir as Políticas Publicas dos Direitos da Mulher, e encaminhadas aos órgãos municipais responsáveis pela execução das políticas Publicas e, posteriormente integrarão o anexo das pecas orçamentárias do Município.</text:p>
      <text:p text:style-name="P9"/>
      <text:p text:style-name="P9"><text:span text:style-name="T2">§ 10.</text:span> Ao Conselho Municipal dos Direitos da Mulher é facultado formar comissões provisórias ou permanentes, objetivando apresentar projetos e propor medidas que contribuam para concretização de suas políticas.</text:p>
      <text:p text:style-name="P9"/>
      <text:p text:style-name="P9"><text:span text:style-name="T2">§ 11.</text:span> Todos os membros do Conselho Municipal dos Direitos da Mulher serão nomeados através de Decreto do Poder Executivo.</text:p>
      <text:p text:style-name="P9"/>
      <text:p text:style-name="P9"><text:span text:style-name="T2">§ 12.</text:span> O Conselho Municipal dos Direitos da Mulher – CMDM poderá indicar os nomes de duas mulheres que passarão a compor o Conselho Municipal dos Direitos da Mulher – CMDM como Conselheiras Honorárias, e terão direito a voz.</text:p>
      <text:p text:style-name="P9"/>
      <text:p text:style-name="P9"><text:span text:style-name="T2">§ 13.</text:span> Esta indicação deverá se ater a mulheres que tenham efetivamente contribuído para o movimento de apoio aos direitos da mulher e será aprovada em reunião ordinária.</text:p>
      <text:p text:style-name="P9"/>
      <text:p text:style-name="P9"><text:span text:style-name="T2">Art. 5º.</text:span> O Conselho Municipal dos Direitos da Mulher – CMDM contará também com 02 (duas) funcionárias efetivas sendo uma técnica administrativa e uma assessora técnica de nível superior, designadas pela Secretaria Municipal de Assistência Social que comporão a Secretaria Executiva, a qual caberá organizar e coordenar as atividades do Conselho.</text:p>
      <text:p text:style-name="P9"/>
      <text:p text:style-name="P9"><text:soft-page-break/><text:span text:style-name="T2">Art. 6º.</text:span> As despesas com a instalação do Conselho Municipal dos Direitos da Mulher – CMDM e com a execução das suas atividades correrão por conta da Secretaria Municipal <text:s/>de Assistência Social, ficando instituída a dotação orçamentária dentro desse órgão para financiar as atividades do CMDM.</text:p>
      <text:p text:style-name="P9"/>
      <text:p text:style-name="P9"><text:span text:style-name="T2">Art. 7º.</text:span> <text:s/>Fica criado o Fundo Municipal dos Direitos da Mulher (FMDM), que tem como objetivo principal prover recursos para a implantação das Políticas Públicas para as mulheres, programas, desenvolvimento e manutenção das atividades relacionadas aos direitos da mulher.</text:p>
      <text:p text:style-name="P9"/>
      <text:p text:style-name="P9"><text:span text:style-name="T2">Parágrafo único.</text:span> O Fundo Municipal dos Direitos da Mulher, captador e aplicador dos recursos a serem utilizados, segundo deliberação e administração do CMDM, a quem é vinculado através de rubrica orçamentária distinta e será constituído dos seguintes recursos:</text:p>
      <text:p text:style-name="P9"/>
      <text:p text:style-name="P9">I – doações específicas consignadas anualmente no orçamento do município;</text:p>
      <text:p text:style-name="P9"/>
      <text:p text:style-name="P9">II – pelos recursos provenientes dos Conselhos Estadual e Nacional dos Direitos da Mulher;</text:p>
      <text:p text:style-name="P9"/>
      <text:p text:style-name="P9">III – pelas doações, auxílios, contribuições e legados que lhe venham a ser destinados;</text:p>
      <text:p text:style-name="P9"/>
      <text:p text:style-name="P9">IV – pelas rendas eventuais, inclusive as resultantes de depósitos e aplicações de capitais;</text:p>
      <text:p text:style-name="P9"/>
      <text:p text:style-name="P9">V – de outros recursos que lhe forem destinados.”</text:p>
      <text:p text:style-name="P9"><text:s/></text:p>
      <text:p text:style-name="P4"><text:span text:style-name="T1">Art. 2º.</text:span> <text:s/>Esta lei entra em vigor na data de sua publicação.</text:p>
      <text:p text:style-name="P4"/>
      <text:p text:style-name="P4"/>
      <text:p text:style-name="P7">Timóteo, 25 de novembro de 2013; 49º Ano de</text:p>
      <text:p text:style-name="P8"><text:span text:style-name="T6"><text:s text:c="82"/></text:span>Emancipação Político-Administrativa. <text:s text:c="2"/></text:p>
      <text:p text:style-name="P7"/>
      <text:p text:style-name="P7"/>
      <text:p text:style-name="P7">CLEYDSON DOMINGUES DRUMOND</text:p>
      <text:p text:style-name="P6"><text:span text:style-name="T6"><text:s text:c="84"/></text:span><text:span text:style-name="T7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Bitstream Vera Sans" svg:font-family="'Bitstream Vera Sans', 'Times New Roman'" style:font-family-generic="roman"/>
    <style:font-face style:name="Nimbus Roman No9 L" svg:font-family="'Nimbus Roman No9 L', 'Times New Roman'" style:font-family-generic="roman"/>
    <style:font-face style:name="ARial" svg:font-family="ARial" style:font-family-generic="swiss"/>
    <style:font-face style:name="Bitstream Vera Sans1" svg:font-family="'Bitstream Vera Sans'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name="Arial" fo:font-weight="bold" style:font-name-asian="Bitstream Vera Sans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style:font-name-asian="DejaVu Sans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center" style:justify-single-word="false" fo:orphans="0" fo:widows="0" fo:text-indent="-1.27cm" style:auto-text-indent="false" fo:keep-with-next="always">
        <style:tab-stops>
          <style:tab-stop style:position="0cm"/>
          <style:tab-stop style:position="1.27cm"/>
        </style:tab-stops>
      </style:paragraph-properties>
      <style:text-properties style:font-name="Nimbus Roman No9 L" style:font-name-asian="Bitstream Vera Sans" style:font-name-complex="Arial Unicode MS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fo:text-align="justify" style:justify-single-word="false" fo:orphans="0" fo:widows="0" fo:text-indent="4.445cm" style:auto-text-indent="false"/>
      <style:text-properties style:font-name="Arial" style:font-name-asian="Bitstream Vera Sans" style:font-name-complex="Arial" style:font-size-complex="10pt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4" style:display-name=" Char Char4" style:family="text" style:parent-style-name="Fonte_20_parág._20_padrão">
      <style:text-properties style:font-name="Arial" fo:font-size="12pt" fo:language="pt" fo:country="BR" fo:font-weight="bold" style:font-name-asian="Bitstream Vera Sans" style:font-size-asian="12pt" style:font-weight-asian="bold" style:font-name-complex="Arial" style:language-complex="ar" style:country-complex="SA"/>
    </style:style>
    <style:style style:name="_20_Char_20_Char2" style:display-name=" Char Char2" style:family="text" style:parent-style-name="Fonte_20_parág._20_padrão">
      <style:text-properties style:font-name="Arial" fo:font-size="12pt" fo:language="pt" fo:country="BR" style:font-name-asian="Bitstream Vera Sans" style:font-size-asian="12pt" style:font-name-complex="Arial" style:language-complex="ar" style:country-complex="SA"/>
    </style:style>
    <style:style style:name="_20_Char_20_Char5" style:display-name=" Char Char5" style:family="text" style:parent-style-name="Fonte_20_parág._20_padrão">
      <style:text-properties style:font-name="Nimbus Roman No9 L" fo:font-size="12pt" fo:language="pt" fo:country="BR" style:font-name-asian="Bitstream Vera Sans" style:font-size-asian="12pt" style:font-name-complex="Arial Unicode MS" style:language-complex="ar" style:country-complex="SA"/>
    </style:style>
    <style:style style:name="highlightedsearchterm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4.501cm" fo:margin-bottom="2cm" fo:margin-left="3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 N° 2</dc:title>
    <meta:initial-creator>ue2998</meta:initial-creator>
    <meta:creation-date>2013-05-07T18:25:00</meta:creation-date>
    <dc:date>2014-01-24T14:53:17</dc:date>
    <meta:print-date>2013-11-18T14:14:12</meta:print-date>
    <meta:editing-cycles>47</meta:editing-cycles>
    <meta:editing-duration>PT2H25M43S</meta:editing-duration>
    <meta:generator>LibreOffice/3.5$Linux_X86_64 LibreOffice_project/350m1$Build-2</meta:generator>
    <meta:printed-by>Sonia Carvalho</meta:printed-by>
    <dc:creator>Leidiane Nunes</dc:creator>
    <meta:document-statistic meta:table-count="0" meta:image-count="0" meta:object-count="0" meta:page-count="6" meta:paragraph-count="80" meta:word-count="1840" meta:character-count="12129" meta:non-whitespace-character-count="10170"/>
    <meta:user-defined meta:name="Informações 1"/>
    <meta:user-defined meta:name="Informações 2"/>
    <meta:user-defined meta:name="Informações 3"/>
    <meta:user-defined meta:name="Informações 4"/>
  </office:meta>
</office:document-meta>
</file>