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Arial Unicode MS'"/>
    <style:font-face style:name="arial" svg:font-family="arial" style:font-family-generic="swiss"/>
    <style:font-face style:name="Bitstream Vera Sans" svg:font-family="'Bitstream Vera Sans'" style:font-pitch="variable"/>
    <style:font-face style:name="Lohit Hindi2" svg:font-family="'Lohit Hindi'" style:font-pitch="variable"/>
    <style:font-face style:name="Nimbus Sans L" svg:font-family="'Nimbus Sans L', Arial" style:font-pitch="variable"/>
    <style:font-face style:name="WenQuanYi Micro Hei1"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344cm" fo:margin-right="0cm" fo:margin-top="0cm" fo:margin-bottom="0cm" style:line-height-at-least="0.353cm" fo:text-align="center" style:justify-single-word="false" fo:text-indent="0cm" style:auto-text-indent="false" fo:background-color="transparent">
        <style:tab-stops>
          <style:tab-stop style:position="15.531cm"/>
        </style:tab-stops>
        <style:background-image/>
      </style:paragraph-properties>
      <style:text-properties fo:color="#000000" style:font-name="Times New Roman" fo:font-size="12pt" fo:language="pt" fo:country="BR" fo:font-style="normal"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 style:family="paragraph" style:parent-style-name="Standard">
      <style:paragraph-properties fo:margin-left="0.344cm" fo:margin-right="0cm" fo:margin-top="0cm" fo:margin-bottom="0cm" style:line-height-at-least="0.353cm" fo:text-align="center" style:justify-single-word="false" fo:text-indent="0cm" style:auto-text-indent="false" fo:background-color="transparent">
        <style:tab-stops>
          <style:tab-stop style:position="15.531cm"/>
        </style:tab-stops>
        <style:background-image/>
      </style:paragraph-properties>
      <style:text-properties style:font-name="Times New Roman" fo:font-size="12pt" fo:language="pt" fo:country="BR" fo:font-style="normal" style:letter-kerning="true" fo:background-color="transparent" style:font-size-asian="12pt" style:language-asian="zxx" style:country-asian="none" style:font-style-asian="normal" style:font-name-complex="arial" style:font-size-complex="12pt" style:font-style-complex="normal"/>
    </style:style>
    <style:style style:name="P3" style:family="paragraph" style:parent-style-name="Standard">
      <style:paragraph-properties fo:margin-left="0.344cm" fo:margin-right="0cm" fo:margin-top="0cm" fo:margin-bottom="0.3cm" style:line-height-at-least="0.353cm" fo:text-align="justify" style:justify-single-word="false" fo:text-indent="0cm" style:auto-text-indent="false" fo:background-color="transparent">
        <style:tab-stops>
          <style:tab-stop style:position="0.938cm"/>
        </style:tab-stops>
        <style:background-image/>
      </style:paragraph-properties>
      <style:text-properties fo:color="#000000" style:font-name="Times New Roman" fo:font-size="12pt" fo:language="pt" fo:country="BR" fo:font-style="normal"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 style:family="paragraph" style:parent-style-name="Standard">
      <style:paragraph-properties fo:margin-left="0.344cm" fo:margin-right="0cm" fo:margin-top="0cm" fo:margin-bottom="0.3cm" style:line-height-at-least="0.353cm" fo:text-align="justify" style:justify-single-word="false" fo:text-indent="0cm" style:auto-text-indent="false" fo:background-color="transparent">
        <style:tab-stops>
          <style:tab-stop style:position="0.938cm"/>
        </style:tab-stops>
        <style:background-image/>
      </style:paragraph-properties>
    </style:style>
    <style:style style:name="P5" style:family="paragraph" style:parent-style-name="Standard" style:master-page-name="Standard">
      <style:paragraph-properties fo:margin-left="0.344cm" fo:margin-right="0cm" style:line-height-at-least="0.353cm" fo:text-align="justify" style:justify-single-word="false" fo:text-indent="0cm" style:auto-text-indent="false" style:page-number="auto">
        <style:tab-stops>
          <style:tab-stop style:position="4.815cm"/>
        </style:tab-stops>
      </style:paragraph-properties>
      <style:text-properties style:font-name="Times New Roman" fo:font-size="12pt" fo:background-color="transparent" style:font-size-asian="12pt" style:font-size-complex="12pt"/>
    </style:style>
    <style:style style:name="T1" style:family="text">
      <style:text-properties style:use-window-font-color="true" style:font-name="Times New Roman" fo:font-size="12pt" fo:language="pt" fo:country="BR" fo:font-style="normal" fo:font-weight="normal"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 style:family="text">
      <style:text-properties style:use-window-font-color="true" style:font-name="Times New Roman" fo:font-size="12pt" fo:language="pt" fo:country="BR" fo:font-style="normal" fo:font-weight="normal" style:letter-kerning="true" fo:background-color="transparent" style:font-name-asian="Bitstream Vera 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3" style:family="text">
      <style:text-properties style:use-window-font-color="true" style:font-name="Times New Roman" fo:font-size="12pt" fo:language="pt" fo:country="BR" fo:font-style="normal" style:text-underline-style="none" fo:font-weight="normal" style:letter-kerning="true" fo:background-color="transparent" style:font-name-asian="Bitstream Vera 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 style:family="text">
      <style:text-properties style:use-window-font-color="true" style:font-name="Times New Roman" fo:font-size="12pt" fo:language="pt" fo:country="BR" fo:font-style="normal" style:text-underline-style="none" fo:font-weight="normal" style:letter-kerning="true"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style:use-window-font-color="true" style:font-name="Times New Roman" fo:language="pt" fo:country="BR" fo:font-style="normal" fo:font-weight="bold" style:letter-kerning="true" style:font-name-asian="Bitstream Vera Sans" style:language-asian="zxx" style:country-asian="none" style:font-style-asian="normal" style:font-weight-asian="bold" style:font-name-complex="arial" style:language-complex="zxx" style:country-complex="none" style:font-style-complex="normal" style:font-weight-complex="bold"/>
    </style:style>
    <style:style style:name="T6" style:family="text">
      <style:text-properties style:use-window-font-color="true" style:font-name="Times New Roman" fo:language="pt" fo:country="BR" fo:font-style="normal" fo:font-weight="normal" style:letter-kerning="true" style:font-name-asian="Bitstream Vera Sans" style:language-asian="zxx" style:country-asian="none" style:font-style-asian="normal" style:font-weight-asian="normal" style:font-name-complex="arial" style:language-complex="zxx" style:country-complex="none" style:font-style-complex="normal" style:font-weight-complex="normal"/>
    </style:style>
    <style:style style:name="T7" style:family="text">
      <style:text-properties style:use-window-font-color="true" style:font-name="Times New Roman" fo:language="pt" fo:country="BR" fo:font-style="normal" fo:font-weight="normal" style:letter-kerning="true" style:font-name-asian="Bitstream Vera Sans" style:language-asian="zxx" style:country-asian="none" style:font-style-asian="normal" style:font-weight-asian="normal" style:font-name-complex="Times New Roman" style:language-complex="zxx" style:country-complex="none" style:font-style-complex="normal" style:font-weight-complex="normal"/>
    </style:style>
    <style:style style:name="T8" style:family="text">
      <style:text-properties style:use-window-font-color="true" style:font-name="Times New Roman" fo:language="pt" fo:country="BR" fo:font-style="normal" fo:font-weight="normal" style:letter-kerning="true" style:font-name-asian="Nimbus Sans L"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style:use-window-font-color="true" style:font-name="Times New Roman" fo:language="pt" fo:country="BR" fo:font-style="normal" style:text-underline-style="none" fo:font-weight="normal" style:letter-kerning="true" style:font-name-asian="Bitstream Vera Sans"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style:font-name="Times New Roman" fo:language="pt" fo:country="BR" fo:font-style="normal" style:text-underline-style="none" fo:font-weight="normal" style:letter-kerning="true" style:font-name-asian="Bitstream Vera Sans" style:language-asian="zxx" style:country-asian="none" style:font-style-asian="normal" style:font-weight-asian="normal" style:font-name-complex="arial" style:language-complex="zxx" style:country-complex="none" style:font-style-complex="normal" style:font-weight-complex="normal"/>
    </style:style>
    <style:style style:name="T11" style:family="text">
      <style:text-properties style:use-window-font-color="true" style:font-name="Times New Roman" fo:language="pt" fo:country="BR" fo:font-style="normal" style:letter-kerning="true" style:font-name-asian="Bitstream Vera Sans" style:language-asian="zxx" style:country-asian="none" style:font-style-asian="normal" style:font-name-complex="arial" style:language-complex="zxx" style:country-complex="none" style:font-style-complex="normal"/>
    </style:style>
    <style:style style:name="T12" style:family="text">
      <style:text-properties style:use-window-font-color="true" style:font-name="Times New Roman" fo:font-style="normal" fo:font-weight="normal" style:letter-kerning="true" style:font-name-asian="Bitstream Vera Sans" style:font-style-asian="normal" style:font-weight-asian="normal" style:language-complex="zxx" style:country-complex="none" style:font-style-complex="normal" style:font-weight-complex="normal"/>
    </style:style>
    <style:style style:name="T13" style:family="text">
      <style:text-properties fo:color="#000000" style:font-name="Times New Roman" fo:language="pt" fo:country="BR" fo:font-style="normal" style:text-underline-style="none" fo:font-weight="normal" style:letter-kerning="true" style:font-name-asian="Bitstream Vera Sans" style:language-asian="zxx" style:country-asian="none" style:font-style-asian="normal" style:font-weight-asian="normal" style:font-name-complex="Times New Roman" style:language-complex="ar" style:country-complex="SA" style:font-style-complex="normal" style:font-weight-complex="normal"/>
    </style:style>
    <style:style style:name="T14" style:family="text">
      <style:text-properties fo:color="#000000" style:font-name="Times New Roman" fo:language="pt" fo:country="BR" fo:font-style="normal"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 style:family="text">
      <style:text-properties fo:color="#000000" style:font-name="Times New Roman" fo:language="pt" fo:country="BR" fo:font-style="normal"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 style:family="text">
      <style:text-properties fo:color="#000000" style:font-name="Times New Roman" fo:language="pt" fo:country="BR" fo:font-style="normal" fo:font-weight="normal" style:letter-kerning="true" style:font-name-asian="Bitstream Vera Sans" style:language-asian="zxx" style:country-asian="none" style:font-style-asian="normal" style:font-weight-asian="normal" style:font-name-complex="Times New Roman" style:language-complex="zxx" style:country-complex="none" style:font-style-complex="normal" style:font-weight-complex="normal"/>
    </style:style>
    <style:style style:name="T17" style:family="text">
      <style:text-properties fo:color="#000000" style:font-name="Times New Roman" fo:language="pt" fo:country="BR" fo:font-style="normal" fo:font-weight="normal" style:letter-kerning="true" style:font-name-asian="Bitstream Vera Sans"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fo:color="#000000" style:font-name="Times New Roman" fo:font-size="12pt" fo:language="pt" fo:country="BR" fo:font-style="normal" fo:font-weight="normal"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9" style:family="text">
      <style:text-properties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fo:font-weight="bold" fo:background-color="transparent" style:font-name-asian="Bitstream Vera Sans"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2" style:family="text">
      <style:text-properties fo:color="#000000" style:font-name="Times New Roman" fo:font-size="12pt" fo:language="pt" fo:country="BR"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style:letter-kerning="true" fo:background-color="transparent" style:font-name-asian="Bitstream Vera Sans"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style:letter-kerning="true"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5" style:family="text">
      <style:text-properties fo:color="#000000" style:font-name="Times New Roman" fo:font-size="12pt" fo:language="pt" fo:country="BR" fo:font-style="normal" style:text-underline-style="none" fo:font-weight="bold" style:letter-kerning="true" fo:background-color="transparent" style:font-name-asian="Bitstream Vera Sans"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6" style:family="text">
      <style:text-properties fo:font-variant="normal" fo:text-transform="none" fo:color="#000000" style:font-name="Times New Roman" fo:font-size="12pt" fo:letter-spacing="normal" fo:language="pt" fo:country="BR" fo:font-style="normal" fo:font-weight="normal"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7" style:family="text">
      <style:text-properties fo:font-variant="normal" fo:text-transform="none" fo:color="#000000" style:font-name="Times New Roman" fo:font-size="12pt" fo:letter-spacing="normal" fo:language="pt" fo:country="BR" fo:font-style="normal" fo:font-weight="normal"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28" style:family="text">
      <style:text-properties fo:font-variant="normal" fo:text-transform="none" style:use-window-font-color="true" style:font-name="Times New Roman" fo:font-size="12pt" fo:letter-spacing="normal" fo:language="pt" fo:country="BR" fo:font-style="normal" fo:font-weight="normal"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 style:family="text">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T30"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31" style:family="text">
      <style:text-properties style:font-name="Times New Roman" fo:font-size="12pt" fo:language="pt" fo:country="BR" fo:background-color="transparent" style:font-size-asian="12pt" style:language-asian="zxx" style:country-asian="none" style:font-size-complex="12pt" style:language-complex="zxx" style:country-complex="none"/>
    </style:style>
    <style:style style:name="T32"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33" style:family="text">
      <style:text-properties style:font-name="Times New Roman" fo:language="pt" fo:country="BR" style:language-asian="zxx" style:country-asian="none" style:language-complex="zxx" style:country-complex="none"/>
    </style:style>
    <style:style style:name="T34" style:family="text">
      <style:text-properties style:font-name="Times New Roman" fo:font-weight="normal" style:font-weight-asian="normal" style:font-weight-complex="normal"/>
    </style:style>
    <style:style style:name="T35" style:family="text">
      <style:text-properties style:font-name="Times New Roman"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2">Ata da Décima Oitava (18ª) Reunião Ordinária da Câmara Municipal de Timóteo, da Décima Quarta (14ª) Legislatura <text:s/>do exercício de 2018, realizada no dia</text:span><text:span text:style-name="T7"> dezesseis (16) de outubro de dois mil e dezoito (2018), às quatorze horas (14h), com base na Resolução nº 406, de 22/5/2018, no Plenário da Câmara Municipal, localizada na Avenida Acesita, número 3.210, bairro São José, Município de Timóteo, Estado de Minas Gerais. Ao iniciar a sessão, o Senhor Presidente solicitou ao Primeiro Secretário proceder a Primeira Chamada pela qual confirmou a presença dos</text:span><text:span text:style-name="T6">Vereadores </text:span><text:span text:style-name="T33">Adriano Tibata, Adriano Alvarenga, Alexandre Maria, Fábio Campos Binha, <text:s/>Geraldo Gualberto, Geraldo Moreira Nanico, Ivair Guimarães, José Fernando Peixoto, <text:s/>Leanir José de Souza Zizinho, <text:s/>Luiz Perdigão, Moacir de Castro, Raimundo Nonato e <text:s/>Pastora Sônia Andrade e as ausências dos Vereadores </text:span><text:span text:style-name="T11">Professor Diogo Siqueira e Wladimir Careca. </text:span><text:span text:style-name="T7">Em seguida, solicitou à Vereador</text:span><text:span text:style-name="T8">a Pastora Sônia Andrade </text:span><text:span text:style-name="T7">proceder a leitura versículo da Bíblia Sagrada. À vista do quorum regimental, o Senhor Presidente Adriano Alvarenga declarou instalada a presente reunião. Logo após, solicitou ao Primeiro Secretário proceder a Leitura da Ata Anterior: </text:span><text:span text:style-name="T6">quarta </text:span><text:span text:style-name="T5"><text:s/></text:span><text:span text:style-name="T6">(4ª) Reunião Extraordinária realizada no dia dois <text:s/>(2) de outubro de dois mil e dezoito (2018) que, em virtude do Requerimento verbal apresentado pelo Vereador Geraldo Moreira Nanico e aprovado pelo Plenário por doze (12) votos, foi considerada lida e aprovada. </text:span><text:span text:style-name="T7"><text:s/>Posteriormente, solicitou a </text:span><text:span text:style-name="T14">Leitura de Correspondências Recebidas: </text:span><text:span text:style-name="T5">Da Prefeitura: </text:span><text:span text:style-name="T34">Decreto Nº 5081, de 10 setembro de 2018, que “Dispõe sobre a rescisão do contrato administrativo que menciona e dá outras providências.” Lei Nº 3.654, de 13 de setembro de 2018 que “Institui, no âmbito do Município de Timóteo, a “Semana <text:s/>Branca” e dá outras providências.” Lei Nº 3.655, de 13 de setembro de 2018<text:tab/>que “Institui o Selo 'Empresa Consciente' no âmbito do Município de Timóteo.” Lei Nº 3.657, de 13 de setembro de 2018 que “Dispõe sobre a instituição do Programa 'Emprego Cidadão' aos participantes de programas de tratamento de dependência química no Município de Timóteo e cria o Selo “RESSOCIALIZA” às empresas contratantes e dá outras providências.” Lei Nº 3.661, de 18 de setembro de 2018, que “Autoriza a concessão de reajuste aos servidores do Executivo Municipal de Timóteo que especifica e dá outras providências.” Lei Nº 3.656, de 13 de setembro de 2018, que “Dispõe sobre a inserção do tipo sanguíneo e do fator RH do recém-nascido e de sua genitora, juntamente com os demais elementos identificadores de nascimento, nas unidades hospitalares ou maternidade do Município de Timóteo.” Lei Nº 3.660, de 18 de setembro de 2018 que “Dispõe sobre a criação de cargos de provimento efetivo e enquadramento das servidores que menciona e dá outras providências.” Lei Nº 3.662, de 18 de setembro de 2018 que “Dispõe sobre as diretrizes para a elaboração da lei orçamentária de 2019 e dá outras providências.” Decreto Nº 5062, de 14 agosto de 2018 que “Dispõe sobre remanejamento de dotações orçamentárias e dá outras providências.” Ofício nº 90/2018, de 03 de outubro de 2018, que informa que os profissionais das Unidades de Saúde, nos meses de outubro e novembro do corrente ano estarão participando de oficinas da estratégia nacional para promoção do aleitamento materno e alimentação complementar saudável no âmbito do sistema único de saúde nas unidades de saúde municipal. Mensagem Nº 025/2018, o incluso Projeto de Lei que “Dispõe sobre a Política Municipal de Esporte e Lazer e dá outras providências.” </text:span><text:span text:style-name="T35">De</text:span><text:span text:style-name="T34"> </text:span><text:span text:style-name="T35">Diversos: </text:span><text:span text:style-name="T34">Ofício Nº 35/2018 Escola Estadual “ Getúlio Vargas”, que convida para o evento em comemoração aos 70 anos da Escola Estadual “Getúlio Vargas” no dia 27 de outubro, a partir de 18h., na Praça Manoel Ferreira, bairro Funcionários. Ofício Nº 48/2018, do Conselho Municipal de Assistência Social, que solicita informação sobre o trâmite do Projeto Lei nº 4.163, de 01 de outubro de 2018. </text:span><text:span text:style-name="T7">Em seguida, </text:span><text:soft-page-break/><text:span text:style-name="T7">o Senhor Presidente declarou aberto o horário para Leitura de Pareceres de Comissão: </text:span><text:span text:style-name="T15">a Vereadora Pastora Sônia Andrade designada relatora da Comissão de Constituição, Justiça, Assuntos Diversos e Redação fez a leitura do parecer da redação final do </text:span><text:span text:style-name="T16">Projeto de Lei nº 4.141, de 03 de julho de 2018, que “</text:span><text:span text:style-name="T14">Dispõe sobre a afixação nas salas de aula e outros espaços físicos dos estabelecimentos de ensino público e privado do município, cartaz contendo o número do disque denúncia, contra os abusos, violência e assédio sexual infanto-juvenil e dá outras providências”, de autoria do Vereador Alexandre Maria. </text:span><text:span text:style-name="T7">Posteriormente, declarou aberto o horário para </text:span><text:span text:style-name="T16">Apresentação, sem <text:s/>Discussão, de <text:s/>Proposições: </text:span><text:span text:style-name="T15">O Vereador Raimundo Nonato apresentou o Projeto de Lei nº 4.167, de 16 de outubro de 2018 que “Declara de Utilidade Pública a Associação Batista Nacional do Alphaville – ASSOCIAÇÃO AJUDAR e as Moções nºs 027 e 028/2018. O Vereador Moacir de Castro apresentou o Requerimento nº 045 e a Moção 31/2018. O Vereador Fábio Campos Binha apresentou a Moção nº 029/2018. O Vereador Alexandre Maria apresentou as Indicações nºs 064 a 067/2018 e as Moção nº 030/2018. O Vereador Adriano Alvarenga apresentou o Requerimento nº 044/2018. </text:span><text:span text:style-name="Emphasis"><text:span text:style-name="T9">Logo após, passou para a Segunda Parte, momento em que solicitou ao Primeiro Secretário proceder a </text:span></text:span><text:span text:style-name="Emphasis"><text:span text:style-name="T10">segunda chamada, pela qual registrou a presença dos </text:span></text:span><text:span text:style-name="T6">Vereadores </text:span><text:span text:style-name="T33">Adriano Tibata, Adriano Alvarenga, Alexandre Maria, Fábio Campos Binha, <text:s/>Geraldo Gualberto, Geraldo Moreira Nanico, Ivair Guimarães, José Fernando Peixoto, <text:s/>Leanir José de Souza Zizinho, <text:s/>Luiz Perdigão, Moacir de Castro, Raimundo Nonato e <text:s/>Pastora Sônia Andrade e as ausências dos Vereadores </text:span><text:span text:style-name="Emphasis"><text:span text:style-name="T10">Professor Diogo Siqueira e Wladimir Careca. Posteriormente, passou ao horário destinado à Tribuna Livre e Grande Expediente. Na T</text:span></text:span><text:span text:style-name="Emphasis"><text:span text:style-name="T9">ribuna Livre, não houve inscrição e, para o Grande Expediente </text:span></text:span><text:span text:style-name="T17"><text:s/>fizeram uso da palavra pelo prazo improrrogável de dez (10') minutos, os Vereadores Moacir de Castro e Adriano Alvarenga. </text:span><text:span text:style-name="Emphasis"><text:span text:style-name="T13">Posteriormente, o Senhor Presidente passou para a Terceira Parte, solicitando ao Primeiro Secretário proceder a T</text:span></text:span><text:span text:style-name="T17">erceira Chamada, confirmando a presença dos </text:span><text:span text:style-name="T7">Vereadores Adriano Tibata, Adriano Alvarenga, Alexandre Maria, Fábio Campos Binha, Geraldo Gualberto, Geraldo Moreira Nanico, Ivair Guimarães, José Fernando Peixoto, Leanir José de Souza Zizinho, Luiz Perdigão, Moacir de Castro, Raimundo Nonato e Pastora Sônia Andrade e as ausência dos </text:span><text:span text:style-name="T6">Professor Diogo Siqueira e Wladimir Careca</text:span><text:span text:style-name="T16"> Em seguida, o Senhor Presidente passou para a Ordem do Dia, momento em que apresentou as matérias a serem apreciadas e votadas: </text:span><text:span text:style-name="T34">a) Projeto de Lei nº 4.158, de 03 de setembro de 2018, que “Dispõe sobre obrigatoriedade de realização de de Processo Seletivo para a contratação de estagiários e dá outras providências”, de autoria do Vereador Professor Diogo Siqueira; aprovado em Primeira Discussão e Votação por doze (12) votos;</text:span></text:p>
      <text:p text:style-name="P4"><text:span text:style-name="T18">b) Projeto de Lei nº. 4.156, de </text:span><text:span text:style-name="T21"><text:s/></text:span><text:span text:style-name="T18">20 de agosto de 2018, que “Dispõe sobre a criação do Projeto “Cidade Limpa” e dá outras providências”, de autoria do Vereador Fábio Campos Binha; aprovado em Segunda <text:s/>Discussão e Votação por doze (12) votos; c) Projeto de Lei nº 4.157, de 03 de setembro de 2018, que “Dispõe sobre a obrigatoriedade de prestação de contas por parte das empresas concessionárias de serviço público de abastecimento, manutenção e tratamento de água e esgoto no município de Timóteo e dá outras providências”, de autoria do Vereador Professor Diogo Siqueira; aprovado em Segunda <text:s/>Discussão e Votação por doze (12) votos; d) </text:span><text:span text:style-name="T1">Projeto de Lei nº 4.161 , de 17 de setembro de 2018 </text:span><text:span text:style-name="T29">que “</text:span><text:span text:style-name="Emphasis"><text:span text:style-name="T1">Dispõe sobre a proibição de fixação de propaganda em postes, passarelas, pontes, viadutos e outros espaços públicos do Município”, de autoria do Vereador Geraldo Gualberto; </text:span></text:span><text:span text:style-name="Emphasis"><text:span text:style-name="T18">aprovado em Segunda <text:s/>Discussão e Votação por doze (12) votos; </text:span></text:span><text:span text:style-name="T18">e) </text:span><text:span text:style-name="T1">Projeto de Lei nº 4.162 , de 17 de setembro de 2018 </text:span><text:span text:style-name="T18">que “</text:span><text:span text:style-name="Emphasis"><text:span text:style-name="T27">Dispõe sobre a existência de livro ou </text:span></text:span><text:soft-page-break/><text:span text:style-name="Emphasis"><text:span text:style-name="T27">formulário para críticas, sugestões e reclamações dos usuários nas unidades de atendimento ao público da Secretaria Municipal de Saúde”, de autoria do </text:span></text:span><text:span text:style-name="Emphasis"><text:span text:style-name="T28">Vereador Geraldo Gualberto; </text:span></text:span><text:span text:style-name="Emphasis"><text:span text:style-name="T26">aprovado em Segunda <text:s/>Discussão e Votação por doze (12) votos; </text:span></text:span><text:span text:style-name="T18">f) Projeto de Lei nº 4.141, de 03 de julho de 2018, que “</text:span><text:span text:style-name="T30">Dispõe sobre a afixação nas salas de aulas e outros espaços físicos dos estabelecimentos de ensino público e privado do município, cartaz contendo o número do disque denúncia, contra os abusos, violência e assédio sexual infanto-juvenil e dá outras providências”, de autoria do Vereador Alexandre Maria; aprovado em R</text:span><text:span text:style-name="T18">edação Final por doze (12) votos; g</text:span><text:span text:style-name="T19">) Requerimento nº 045/2018; aprovado em Discussão e votação, únicas, por doze (12) votos; h) Moções nºs 27, 28, 29 e 30/2018. aprovadas em Discussão e votação, únicas, por doze (12) votos. </text:span><text:span text:style-name="Emphasis"><text:span text:style-name="T24">Logo após, o Senhor Presidente suspendeu a reunião <text:s/></text:span></text:span><text:span text:style-name="Emphasis"><text:span text:style-name="T25"><text:s/></text:span></text:span><text:span text:style-name="Emphasis"><text:span text:style-name="T23">pelo prazo de dez minutos (10') para entrega de Moções de Aplausos pelo Vereador </text:span></text:span><text:span text:style-name="Emphasis"><text:span text:style-name="T22"><text:s/>Geraldo Gualberto. </text:span></text:span><text:span text:style-name="Emphasis"><text:span text:style-name="T23"><text:s/>o Senhor Presidente solicitou ao Primeiro Secretário proceder a Quarta Chamada, confirmando a presença dos </text:span></text:span><text:span text:style-name="Emphasis"><text:span text:style-name="T4">Vereadores </text:span></text:span><text:span text:style-name="T31">Adriano Tibata, Adriano Alvarenga, Alexandre Maria, Fábio Campos Binha, Geraldo Gualberto, Geraldo Moreira Nanico, Ivair Guimarães, José Fernando Peixoto, Leanir José de Souza Zizinho, Luiz Perdigão, Moacir de Castro, Raimundo Nonato e Pastora Sônia Andrade e as ausências dos </text:span><text:span text:style-name="Emphasis"><text:span text:style-name="T2">Professor Diogo Siqueira e Wladimir Careca. Em seguida, o Vereador Moacir de Castro requereu, verbalmente, a dispensa de parecer de Comissão referente à Moção de repúdio nº 031/2018. Aprovado por doze (12) votos. Logo após, o Senhor Presidente apresentou a proposição para votação: Moção nº 031/2018, aprovada em discussão e votação únicas por doze (12) votos. Posteriormente, o Senhor Presidente </text:span></text:span><text:span text:style-name="Emphasis"><text:span text:style-name="T19">constituiu comissão especial para apreciação da Proposta de Emenda à Lei Orgânica do Município nº 067, de 13 de setembro de 2018, que “Altera a redação do §5º do art. 126 da Lei Orgânica do Município e dá outras providências”, de autoria do Executivo Municipal. Foram indicados pelo Senhor Presidente, como membros efetivos, os Vereadores Alexandre Maria, Geraldo Moreira Nanico e José Fernando M. Peixoto e, suplentes, os Vereadores Luiz Perdigão, Geraldo Gualberto e Ivair Guimarães. Às </text:span></text:span><text:span text:style-name="Emphasis"><text:span text:style-name="T2">quinze horas e vinte minutos (15h20)</text:span></text:span><text:span text:style-name="Emphasis"><text:span text:style-name="T20">, </text:span></text:span><text:span text:style-name="Emphasis"><text:span text:style-name="T22">nada mais a tratar, o Senhor Presidente solicitou ao Secretário proceder a chamada final pela qual registrou <text:s/>a presença dos </text:span></text:span><text:span text:style-name="T2">Vereadores </text:span><text:span text:style-name="T31">Adriano Tibata, Adriano Alvarenga, Alexandre Maria, Fábio Campos Binha, Geraldo Gualberto, Geraldo Moreira Nanico, Ivair Guimarães, José Fernando Peixoto, Leanir José de Souza Zizinho, Luiz Perdigão, Moacir de Castro, Raimundo Nonato e Pastora Sônia Andrade e as ausências dos Vereadores </text:span><text:span text:style-name="Emphasis"><text:span text:style-name="T3">Professor Diogo Siqueira e Wladimir Careca. Para constar, l</text:span></text:span><text:span text:style-name="Emphasis"><text:span text:style-name="T22">avrou-se a presente ata que lida e aprovada, será devidamente assinada. Timóteo, </text:span></text:span><text:span text:style-name="Emphasis"><text:span text:style-name="T4">16 de outubro de 2018.</text:span></text:span></text:p>
      <text:p text:style-name="P4"><text:span text:style-name="Emphasis"><text:span text:style-name="T22"/></text:span></text:p>
      <text:p text:style-name="P3"><text:span text:style-name="Emphasis"><text:span text:style-name="T12"/></text:span></text:p>
      <text:p text:style-name="P1">Adriano Alvarenga</text:p>
      <text:p text:style-name="P1">Presidente</text:p>
      <text:p text:style-name="P1"/>
      <text:p text:style-name="P1"/>
      <text:p text:style-name="P2"/>
      <text:p text:style-name="P1">Raimundo Nonato</text:p>
      <text:p text:style-name="P1">1º Secre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Lohit Hindi1" svg:font-family="'Lohit Hindi'"/>
    <style:font-face style:name="OpenSymbol" svg:font-family="OpenSymbol, 'Arial Unicode MS'"/>
    <style:font-face style:name="arial" svg:font-family="arial" style:font-family-generic="swiss"/>
    <style:font-face style:name="Bitstream Vera Sans" svg:font-family="'Bitstream Vera Sans'" style:font-pitch="variable"/>
    <style:font-face style:name="Lohit Hindi2" svg:font-family="'Lohit Hindi'" style:font-pitch="variable"/>
    <style:font-face style:name="Nimbus Sans L" svg:font-family="'Nimbus Sans L', Arial" style:font-pitch="variable"/>
    <style:font-face style:name="WenQuanYi Micro Hei1"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pt" fo:country="BR" style:letter-kerning="true" style:font-name-asian="WenQuanYi Micro Hei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4.001cm" fo:margin-bottom="2.986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ia Carvalho</meta:initial-creator>
    <meta:creation-date>2017-05-18T16:21:03</meta:creation-date>
    <meta:print-date>2018-10-19T17:25:36</meta:print-date>
    <meta:editing-duration>P24DT2H33M11S</meta:editing-duration>
    <meta:generator>LibreOffice/3.5$Linux_X86_64 LibreOffice_project/350m1$Build-2</meta:generator>
    <dc:date>2018-10-19T17:28:32</dc:date>
    <dc:creator>Sonia Carvalho</dc:creator>
    <meta:editing-cycles>46</meta:editing-cycles>
    <meta:printed-by>Sonia Carvalho</meta:printed-by>
    <meta:document-statistic meta:table-count="0" meta:image-count="0" meta:object-count="0" meta:page-count="3" meta:paragraph-count="6" meta:word-count="1695" meta:character-count="10866" meta:non-whitespace-character-count="9151"/>
    <meta:user-defined meta:name="Informações 1"/>
    <meta:user-defined meta:name="Informações 2"/>
    <meta:user-defined meta:name="Informações 3"/>
    <meta:user-defined meta:name="Informações 4"/>
  </office:meta>
</office:document-meta>
</file>